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2.672cm" style:rel-column-width="10302*"/>
    </style:style>
    <style:style style:name="Таблица1.B" style:family="table-column">
      <style:table-column-properties style:column-width="3.598cm" style:rel-column-width="13872*"/>
    </style:style>
    <style:style style:name="Таблица1.C" style:family="table-column">
      <style:table-column-properties style:column-width="5.061cm" style:rel-column-width="19510*"/>
    </style:style>
    <style:style style:name="Таблица1.D" style:family="table-column">
      <style:table-column-properties style:column-width="5.667cm" style:rel-column-width="21851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1" fo:font-size="12pt" fo:letter-spacing="normal" fo:font-style="normal" fo:font-weight="bold"/>
    </style:style>
    <style:style style:name="P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483cm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italic" fo:font-weight="bold" style:font-size-asian="14pt" style:font-size-complex="14pt"/>
    </style:style>
    <style:style style:name="P2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italic" fo:font-weight="bold" style:font-size-asian="14pt" style:font-weight-asian="bold" style:font-size-complex="14pt" style:font-weight-complex="bold"/>
    </style:style>
    <style:style style:name="P2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italic" fo:font-weight="normal" style:font-size-asian="14pt" style:font-size-complex="14pt"/>
    </style:style>
    <style:style style:name="P2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italic" fo:font-weight="normal" style:font-size-asian="14pt" style:font-size-complex="14pt"/>
    </style:style>
    <style:style style:name="P2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2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ff6600" style:font-name="Times New Roman" fo:font-size="14pt" fo:letter-spacing="normal" fo:font-style="normal" fo:font-weight="normal" style:font-size-asian="14pt" style:font-size-complex="14pt"/>
    </style:style>
    <style:style style:name="P2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ff6600" style:font-name="Times New Roman" fo:font-size="14pt" fo:letter-spacing="normal" fo:font-style="normal" fo:font-weight="normal" style:font-size-asian="14pt" style:font-size-complex="14pt"/>
    </style:style>
    <style:style style:name="P2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ff6600" style:font-name="Times New Roman" fo:font-size="14pt" fo:letter-spacing="normal" fo:font-style="normal" fo:font-weight="normal" style:font-size-asian="14pt" style:font-size-complex="14pt"/>
    </style:style>
    <style:style style:name="P2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#ffffff" fo:padding="0cm" fo:border="none"/>
      <style:text-properties style:font-name="Times New Roman" fo:font-size="14pt" style:font-size-asian="14pt" style:font-size-complex="14pt"/>
    </style:style>
    <style:style style:name="P3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style:font-name="Times New Roman" fo:font-size="14pt" style:font-size-asian="14pt" style:font-size-complex="14pt"/>
    </style:style>
    <style:style style:name="P3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#ffffff" fo:padding="0cm" fo:border="none"/>
      <style:text-properties style:font-name="Times New Roman" fo:font-size="14pt" style:font-size-asian="14pt" style:font-size-complex="14pt"/>
    </style:style>
    <style:style style:name="P3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 fo:background-color="#ffffff" fo:padding="0cm" fo:border="none"/>
      <style:text-properties style:font-name="Times New Roman" fo:font-size="14pt" style:font-size-asian="14pt" style:font-size-complex="14pt"/>
    </style:style>
    <style:style style:name="P3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#ffffff" fo:padding="0cm" fo:border="none"/>
      <style:text-properties style:font-name="Times New Roman" fo:font-size="14pt" style:font-size-asian="14pt" style:font-size-complex="14pt"/>
    </style:style>
    <style:style style:name="P34" style:family="paragraph" style:parent-style-name="Heading_20_1">
      <loext:graphic-properties draw:fill="solid" draw:fill-color="#ffffff" draw:opacity="100%"/>
      <style:paragraph-properties fo:margin-left="0cm" fo:margin-right="0cm" fo:margin-top="0cm" fo:margin-bottom="0.529cm" loext:contextual-spacing="false" style:line-height-at-least="0.953cm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232323" style:font-name="Times New Roman" fo:font-size="14pt" fo:letter-spacing="normal" fo:font-style="normal" fo:font-weight="normal" style:font-size-asian="14pt" style:font-size-complex="14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39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40" style:family="paragraph" style:parent-style-name="Text_20_body" style:list-style-name="L1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2" style:family="paragraph" style:parent-style-name="Text_20_body" style:list-style-name="L6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3" style:family="paragraph" style:parent-style-name="Text_20_body" style:list-style-name="L15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4" style:family="paragraph" style:parent-style-name="Text_20_body" style:list-style-name="L19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5" style:family="paragraph" style:parent-style-name="Text_20_body" style:list-style-name="L26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6" style:family="paragraph" style:parent-style-name="Text_20_body" style:list-style-name="L1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7" style:family="paragraph" style:parent-style-name="Text_20_body" style:list-style-name="L2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8" style:family="paragraph" style:parent-style-name="Text_20_body" style:list-style-name="L3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9" style:family="paragraph" style:parent-style-name="Text_20_body" style:list-style-name="L4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0" style:family="paragraph" style:parent-style-name="Text_20_body" style:list-style-name="L5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1" style:family="paragraph" style:parent-style-name="Text_20_body" style:list-style-name="L6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2" style:family="paragraph" style:parent-style-name="Text_20_body" style:list-style-name="L8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3" style:family="paragraph" style:parent-style-name="Text_20_body" style:list-style-name="L9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4" style:family="paragraph" style:parent-style-name="Text_20_body" style:list-style-name="L10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5" style:family="paragraph" style:parent-style-name="Text_20_body" style:list-style-name="L11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6" style:family="paragraph" style:parent-style-name="Text_20_body" style:list-style-name="L12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7" style:family="paragraph" style:parent-style-name="Text_20_body" style:list-style-name="L13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9" style:family="paragraph" style:parent-style-name="Text_20_body" style:list-style-name="L14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0" style:family="paragraph" style:parent-style-name="Text_20_body" style:list-style-name="L19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1" style:family="paragraph" style:parent-style-name="Text_20_body" style:list-style-name="L20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3" style:family="paragraph" style:parent-style-name="Text_20_body" style:list-style-name="L21">
      <loext:graphic-properties draw:fill="solid" draw:fill-color="#ffffff" draw:opacity="100%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4" style:family="paragraph" style:parent-style-name="Text_20_body" style:list-style-name="L22">
      <loext:graphic-properties draw:fill="solid" draw:fill-color="#ffffff" draw:opacity="100%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5" style:family="paragraph" style:parent-style-name="Text_20_body" style:list-style-name="L23">
      <loext:graphic-properties draw:fill="solid" draw:fill-color="#ffffff" draw:opacity="100%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6" style:family="paragraph" style:parent-style-name="Text_20_body" style:list-style-name="L24">
      <loext:graphic-properties draw:fill="solid" draw:fill-color="#ffffff" draw:opacity="100%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7" style:family="paragraph" style:parent-style-name="Text_20_body" style:list-style-name="L25">
      <loext:graphic-properties draw:fill="solid" draw:fill-color="#ffffff" draw:opacity="100%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9" style:family="paragraph" style:parent-style-name="Text_20_body" style:list-style-name="L26">
      <loext:graphic-properties draw:fill="solid" draw:fill-color="#ffffff" draw:opacity="100%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7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7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7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7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7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381cm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7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7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ize-complex="14pt"/>
    </style:style>
    <style:style style:name="P7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italic" fo:font-weight="bold" style:font-size-asian="14pt" style:font-size-complex="14pt"/>
    </style:style>
    <style:style style:name="P7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style:font-name="Times New Roman" fo:font-size="14pt" style:font-size-asian="14pt" style:font-size-complex="14pt"/>
    </style:style>
    <style:style style:name="P79" style:family="paragraph" style:parent-style-name="Text_20_body" style:list-style-name="L17">
      <style:paragraph-properties fo:orphans="2" fo:widows="2"/>
    </style:style>
    <style:style style:name="P80" style:family="paragraph" style:parent-style-name="Text_20_body" style:list-style-name="L16">
      <style:paragraph-properties fo:orphans="2" fo:widows="2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81" style:family="paragraph" style:parent-style-name="Text_20_body" style:list-style-name="L17">
      <style:paragraph-properties fo:orphans="2" fo:widows="2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82" style:family="paragraph" style:parent-style-name="Text_20_body" style:list-style-name="L7">
      <loext:graphic-properties draw:fill="solid" draw:fill-color="#ffffff" draw:opacity="100%"/>
      <style:paragraph-properties fo:margin-top="0cm" fo:margin-bottom="0cm" loext:contextual-spacing="false" fo:orphans="2" fo:widows="2" fo:background-color="#ffffff" fo:padding="0cm" fo:border="none"/>
    </style:style>
    <style:style style:name="P83" style:family="paragraph" style:parent-style-name="Text_20_body" style:list-style-name="L7">
      <loext:graphic-properties draw:fill="solid" draw:fill-color="#ffffff" draw:opacity="100%"/>
      <style:paragraph-properties fo:margin-top="0cm" fo:margin-bottom="0cm" loext:contextual-spacing="false" fo:orphans="2" fo:widows="2" fo:background-color="#ffffff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84" style:family="paragraph" style:parent-style-name="Text_20_body" style:list-style-name="L18">
      <loext:graphic-properties draw:fill="solid" draw:fill-color="#ffffff" draw:opacity="100%"/>
      <style:paragraph-properties fo:margin-top="0cm" fo:margin-bottom="0cm" loext:contextual-spacing="false" fo:orphans="2" fo:widows="2" fo:background-color="#ffffff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85" style:family="paragraph" style:parent-style-name="Text_20_body" style:list-style-name="L7">
      <loext:graphic-properties draw:fill="solid" draw:fill-color="#ffffff" draw:opacity="100%"/>
      <style:paragraph-properties fo:margin-top="0cm" fo:margin-bottom="0cm" loext:contextual-spacing="false" fo:orphans="2" fo:widows="2" fo:background-color="#ffffff" fo:padding="0cm" fo:border="none"/>
      <style:text-properties fo:font-variant="normal" fo:text-transform="none" fo:color="#000000" style:font-name="Times New Roman" fo:font-size="14pt" fo:letter-spacing="normal" fo:font-style="italic" fo:font-weight="bold" style:font-size-asian="14pt" style:font-size-complex="14pt"/>
    </style:style>
    <style:style style:name="P86" style:family="paragraph" style:parent-style-name="Text_20_body" style:list-style-name="L7">
      <loext:graphic-properties draw:fill="solid" draw:fill-color="#ffffff" draw:opacity="100%"/>
      <style:paragraph-properties fo:margin-top="0cm" fo:margin-bottom="0cm" loext:contextual-spacing="false" fo:orphans="2" fo:widows="2" fo:background-color="#ffffff" fo:padding="0cm" fo:border="none"/>
      <style:text-properties fo:font-variant="normal" fo:text-transform="none" fo:color="#000000" style:font-name="Times New Roman" fo:font-size="14pt" fo:letter-spacing="normal" fo:language="ru" fo:country="RU" fo:font-style="italic" fo:font-weight="bold" style:font-size-asian="14pt" style:font-style-asian="normal" style:font-weight-asian="normal" style:font-size-complex="14pt" style:font-style-complex="normal" style:font-weight-complex="normal"/>
    </style:style>
    <style:style style:name="P87" style:family="paragraph" style:parent-style-name="Text_20_body" style:list-style-name="L7" style:master-page-name="">
      <loext:graphic-properties draw:fill="solid" draw:fill-color="#ffffff" draw:opacity="100%"/>
      <style:paragraph-properties fo:margin-top="0cm" fo:margin-bottom="0cm" loext:contextual-spacing="false" fo:orphans="2" fo:widows="2" style:page-number="auto" fo:background-color="#ffffff" fo:padding="0cm" fo:border="none"/>
      <style:text-properties fo:font-variant="normal" fo:text-transform="none" fo:color="#000000" style:font-name="Times New Roman" fo:font-size="14pt" fo:letter-spacing="normal" fo:language="ru" fo:country="RU" fo:font-style="italic" fo:font-weight="bold" style:font-size-asian="14pt" style:font-style-asian="normal" style:font-weight-asian="normal" style:font-size-complex="14pt" style:font-style-complex="normal" style:font-weight-complex="normal"/>
    </style:style>
    <style:style style:name="P88" style:family="paragraph" style:parent-style-name="Heading_20_1">
      <loext:graphic-properties draw:fill="solid" draw:fill-color="#ffffff" draw:opacity="100%"/>
      <style:paragraph-properties fo:margin-left="0cm" fo:margin-right="0cm" fo:margin-top="0cm" fo:margin-bottom="0.529cm" loext:contextual-spacing="false" style:line-height-at-least="0.953cm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232323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/>
    </style:style>
    <style:style style:name="T4" style:family="text">
      <style:text-properties fo:font-style="italic" fo:font-weight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style:font-weight-asian="bold" style:font-weight-complex="bold"/>
    </style:style>
    <style:style style:name="T7" style:family="text">
      <style:text-properties fo:font-style="italic" fo:font-weight="normal"/>
    </style:style>
    <style:style style:name="T8" style:family="text">
      <style:text-properties fo:color="#222222"/>
    </style:style>
    <style:style style:name="T9" style:family="text">
      <style:text-properties fo:color="#222222" fo:font-weight="bold"/>
    </style:style>
    <style:style style:name="T10" style:family="text">
      <style:text-properties fo:color="#222222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weight="normal"/>
    </style:style>
    <style:style style:name="T12" style:family="text">
      <style:text-properties fo:font-style="normal" fo:font-weight="bold"/>
    </style:style>
    <style:style style:name="T13" style:family="text">
      <style:text-properties fo:font-style="normal" fo:font-weight="normal"/>
    </style:style>
    <style:style style:name="T14" style:family="text">
      <style:text-properties fo:font-variant="normal" fo:text-transform="none" fo:color="#000000" fo:letter-spacing="normal" fo:font-style="normal" fo:font-weight="bold"/>
    </style:style>
    <style:style style:name="T15" style:family="text">
      <style:text-properties fo:font-variant="normal" fo:text-transform="none" fo:color="#000000" fo:letter-spacing="normal" fo:font-style="normal" fo:font-weight="bold" fo:background-color="#ffffff" loext:char-shading-value="0"/>
    </style:style>
    <style:style style:name="T16" style:family="text">
      <style:text-properties fo:font-variant="normal" fo:text-transform="none" fo:color="#000000" fo:letter-spacing="normal" fo:font-style="normal" fo:font-weight="normal"/>
    </style:style>
    <style:style style:name="T17" style:family="text">
      <style:text-properties fo:font-variant="normal" fo:text-transform="none" fo:color="#000000" fo:letter-spacing="normal" fo:language="ru" fo:country="RU" fo:font-style="normal" fo:font-weight="normal"/>
    </style:style>
    <style:style style:name="T18" style:family="text">
      <style:text-properties fo:font-variant="normal" fo:text-transform="none" fo:color="#000000" fo:letter-spacing="normal" fo:language="ru" fo:country="RU" fo:font-style="normal" fo:font-weight="bold"/>
    </style:style>
    <style:style style:name="T19" style:family="text">
      <style:text-properties fo:font-variant="normal" fo:text-transform="none" fo:color="#000000" fo:letter-spacing="normal" fo:language="ru" fo:country="RU" fo:font-style="normal" fo:font-weight="bold" fo:background-color="#ffffff" loext:char-shading-value="0"/>
    </style:style>
    <style:style style:name="T20" style:family="text">
      <style:text-properties fo:font-variant="normal" fo:text-transform="none" fo:color="#000000" style:font-name="Times New Roman" fo:font-size="14pt" fo:letter-spacing="normal" fo:font-style="italic" fo:font-weight="bold" style:font-size-asian="14pt" style:font-size-complex="14pt"/>
    </style:style>
    <style:style style:name="T2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2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4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fo:language="ru" fo:country="RU"/>
    </style:style>
    <style:style style:name="T27" style:family="text">
      <style:text-properties fo:language="ru" fo:country="RU" fo:font-style="italic" fo:font-weight="bold"/>
    </style:style>
    <style:style style:name="T28" style:family="text">
      <style:text-properties fo:language="ru" fo:country="RU" fo:font-style="italic" fo:font-weight="bold" style:font-style-asian="normal" style:font-weight-asian="normal" style:font-style-complex="normal" style:font-weight-complex="normal"/>
    </style:style>
    <style:style style:name="T29" style:family="text">
      <style:text-properties fo:language="ru" fo:country="RU" style:font-style-asian="normal" style:font-weight-asian="normal" style:font-style-complex="normal" style:font-weight-complex="normal"/>
    </style:style>
    <style:style style:name="T30" style:family="text">
      <style:text-properties fo:language="ru" fo:country="RU" fo:font-weight="bold"/>
    </style:style>
    <style:style style:name="T31" style:family="text">
      <style:text-properties fo:color="#ff6600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СОДЕРЖАНИЕ</text:p>
      <text:p text:style-name="P38">Часть I. Целевой раздел рабочей программы</text:p>
      <text:p text:style-name="P4">Пояснительная записка:</text:p>
      <text:list xml:id="list735727240" text:style-name="L1">
        <text:list-item>
          <text:p text:style-name="P40">актуальность;</text:p>
        </text:list-item>
        <text:list-item>
          <text:p text:style-name="P46">цели и задачи реализации Программы;</text:p>
        </text:list-item>
        <text:list-item>
          <text:p text:style-name="P46">принципы и подходы к формированию Программы;</text:p>
        </text:list-item>
        <text:list-item>
          <text:p text:style-name="P46">планируемые результаты освоения Программы;</text:p>
        </text:list-item>
        <text:list-item>
          <text:p text:style-name="P46">характеристика особенностей психоречевого развития детей с ОНР; возрастных особенностей развития детей 3-4 лет.</text:p>
        </text:list-item>
      </text:list>
      <text:p text:style-name="P4">Часть II. Содержательный раздел рабочей программы </text:p>
      <text:list xml:id="list579802794" text:style-name="L2">
        <text:list-item>
          <text:p text:style-name="P47">Особенности организации обучения и воспитания детей с ОНР.</text:p>
        </text:list-item>
        <text:list-item>
          <text:p text:style-name="P47">Реализация общедидактических и специфических принципов в работе с дошкольниками с ОНР.</text:p>
        </text:list-item>
        <text:list-item>
          <text:p text:style-name="P47">График работы учителя – логопеда</text:p>
        </text:list-item>
        <text:list-item>
          <text:p text:style-name="P47">Коррекционно - образовательная работа в группе для детей с ОНР. Алгоритм логопедической работы в группе для детей с ОНР.</text:p>
        </text:list-item>
        <text:list-item>
          <text:p text:style-name="P47">Особенности регионального содержания коррекционно - образовательного процесса.</text:p>
        </text:list-item>
      </text:list>
      <text:p text:style-name="P12"><text:span text:style-name="T1">Часть III</text:span>. <text:span text:style-name="T1">Содержание коррекционной работы</text:span>:</text:p>
      <text:list xml:id="list68343363" text:style-name="L3">
        <text:list-item>
          <text:p text:style-name="P48">Формы и средства организации коррекционной НОД. Совместная коррекционная деятельность учителя-логопеда и воспитателя.</text:p>
        </text:list-item>
      </text:list>
      <text:list xml:id="list1658334372" text:style-name="L4">
        <text:list-item>
          <text:p text:style-name="P49">План работы логопеда со специалистами</text:p>
        </text:list-item>
        <text:list-item>
          <text:p text:style-name="P49">Основные направления коррекционно - образовательной работы учителя- логопеда с детьми с ОНР</text:p>
        </text:list-item>
        <text:list-item>
          <text:p text:style-name="P49">Содержание НОД: II младшая группа. Характеристика детей с ОНР I и II уровня.</text:p>
        </text:list-item>
        <text:list-item>
          <text:p text:style-name="P49">Организация обучения и воспитания детей 4-го года с ОНР.</text:p>
        </text:list-item>
        <text:list-item>
          <text:p text:style-name="P49">Перспективный план коррекционной работы во второй младшей логопедической группе</text:p>
        </text:list-item>
        <text:list-item>
          <text:p text:style-name="P49">Тематическое (календарное) планирование лексического материала</text:p>
        </text:list-item>
        <text:list-item>
          <text:p text:style-name="P49">План работы логопеда с родителями</text:p>
        </text:list-item>
      </text:list>
      <text:p text:style-name="P4">Часть IV. Организационный раздел Программы:</text:p>
      <text:list xml:id="list4139063933" text:style-name="L5">
        <text:list-item>
          <text:p text:style-name="P50">Материально – техническая база</text:p>
        </text:list-item>
        <text:list-item>
          <text:p text:style-name="P50">Организация предметно – пространственной развивающей среды</text:p>
        </text:list-item>
        <text:list-item>
          <text:p text:style-name="P50">Обеспечение методическими рекомендациями и средствами обучения и воспитания</text:p>
        </text:list-item>
        <text:list-item>
          <text:p text:style-name="P50">Список литературы</text:p>
        </text:list-item>
      </text:list>
      <text:p text:style-name="P29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5">Часть I. ЦЕЛЕВОЙ РАЗДЕЛ РАБОЧЕЙ ПРОГРАММЫ.</text:p>
      <text:p text:style-name="P29"/>
      <text:p text:style-name="P5">Пояснительная записка.</text:p>
      <text:p text:style-name="P29"/>
      <text:p text:style-name="P5">Актуальность.</text:p>
      <text:p text:style-name="P13">Министерством образования Российской Федерации определены основные подходы к созданию системы помощи детям с проблемами в развитии на основании Конвенции ООН «О правах ребёнка», Закона РФ «Об образовании», Федеральной программы развития образования. Одним из таких подходов является дальнейшее развитие систем коррекционно-развивающего и компенсирующего обучения, которые нацелены на создание наиболее адекватных педагогических условий для детей, имеющих проблемы в развитии.</text:p>
      <text:p text:style-name="P15">В этих условиях требуется повышенное внимание к вопросам охраны здоровья детей, личностно-ориентированный подход в образовательном процессе, помощь специалистов, готовых осуществлять активное взаимодействие с учётом познавательно-речевых, физических и психологических возможностей детей. Это вызывает необходимость разработки современных коррекционно-образовательных технологий, обновления содержания работы групп для детей с общим недоразвитием речи (ОНР) в дошкольных образовательных учреждениях<text:span text:style-name="T26"> </text:span>. «Федеральный государственный образовательный стандарт ДО» (далее – ФГОС) ставит перед педагогами задачу интегрирования воспитательно - образовательного и коррекционно- образовательного процессов в детском саду.</text:p>
      <text:p text:style-name="P13">Рабочая программа коррекционно-воспитательной работы во второй младшей группе для детей с ОНР (далее – <text:span text:style-name="T26">п</text:span>рограмма) разработана на основе адаптированной Основной образовательной программы ДО МБДОУ № 15, в соответствии с «Федеральным государственным образовательным стандартом», определяющим требования к структуре основной общеобразовательной программы дошкольного учреждения, утвержденными приказом Министерства образования и науки РФ от 17.10.2013 № 1155, с учетом особенностей психоречевого развития воспитанников.</text:p>
      <text:p text:style-name="P30"><text:span text:style-name="T16">В </text:span><text:span text:style-name="T17">п</text:span><text:span text:style-name="T16">рограмме определены коррекционные задачи, основные направления работы, условия и средства формирования фонетико-фонематической, лексико-грамматической сторон и связной речи детей младшего дошкольного возраста с ОНР.</text:span></text:p>
      <text:p text:style-name="P30"><text:span text:style-name="T15">Цель </text:span><text:span text:style-name="T19">п</text:span><text:span text:style-name="T15">рограммы:</text:span></text:p>
      <text:p text:style-name="P13">Создание оптимальных условий <text:s/>для устранения речевых недостатков у детей младшего дошкольного возраста с общим недоразвитием речи (с нормальным слухом и интеллектом), своевременного и полноценного личностного развития, обеспечения эмоционального благополучия посредством интеграции содержания коррекционно - воспитательной работы и организации взаимодействия субъектов образовательного процесса с учетом особенностей психофизического развития детей данного контингента.</text:p>
      <text:p text:style-name="P30"/>
      <text:p text:style-name="P30"/>
      <text:p text:style-name="P30"><text:soft-page-break/></text:p>
      <text:p text:style-name="P5">Теоретической и методологической основой программы являются:</text:p>
      <text:p text:style-name="P12">положение Л.С.Выгодского о ведущей роли обучения и воспитания в психическом развитии ребенка; учение Р.Е.Левиной о трех уровнях речевого развития детей и психолого-педагогическом подходе в системе специального обучения; концептуальный подход, представленный системой программных документов, регламентирующих содержание и организацию коррекционного воздействия при общем недоразвитии речи (I, II, III, и IV уровни) в разных возрастных группах детского сада, исследования закономерностей развития детской речи в условиях ее нарушения, проведенные Т.Б. Филичевой и Г.В. Чиркиной.</text:p>
      <text:p text:style-name="P5">Основной базой рабочей программы являются:</text:p>
      <text:list xml:id="list1470871633" text:style-name="L6">
        <text:list-item>
          <text:p text:style-name="P42">Адаптированная образовательная программа дошкольного образования детей с ОВЗ (тяжелое нарушение речи) (разработана в соответствии с федеральным государственным образовательным стандартом дошкольного образования с учетом программ: Филичева Т.Б., Чиркина Г.В. «Коррекция нарушений речи», Н.Нищева «Примерная адаптированная основная образовательная программ для детей с тяжелыми нарушениями речи (общим недоразвитием речи) с 4-7ле<text:span text:style-name="T26">т</text:span>)</text:p>
        </text:list-item>
        <text:list-item>
          <text:p text:style-name="P42">Кроме того, образовательная деятельность регулируется <text:span text:style-name="T1">нормативно-правовыми документами:</text:span></text:p>
        </text:list-item>
        <text:list-item>
          <text:p text:style-name="P42">Конституцией Российской Федерации;</text:p>
        </text:list-item>
        <text:list-item>
          <text:p text:style-name="P51">ФЗ « Об образовании в РФ» № 273- ФЗ от 21.12.2012 г</text:p>
        </text:list-item>
        <text:list-item>
          <text:p text:style-name="P51">Приказами Министерства образования и науки РФ от 17.10.2013 № 1155 «Об утверждении федерального государственного образовательного стандарта дошкольного образования» и от 30.08.13 № 1014 « Об утверждении порядка организации и осуществления образовательной деятельности по основным общеобразовательным программам дошкольного образования».</text:p>
        </text:list-item>
        <text:list-item>
          <text:p text:style-name="P42">СанПиНом 2.4.3049-13 № 26 от 15.05.2013 г</text:p>
        </text:list-item>
      </text:list>
      <text:p text:style-name="P7">Основные задачи коррекционного обучения:</text:p>
      <text:p text:style-name="P13">1. Развитие фонетико-фонематической системы языка и навыков языкового анализа (развитие просодической стороны речи, коррекция произносительной стороны речи; работа над слоговой структурой и звуконаполняемостью слов; совершенствование фонематического восприятия).</text:p>
      <text:p text:style-name="P13">2. Уточнение, расширение и обогащение лексического запаса дошкольников с ОНР.</text:p>
      <text:p text:style-name="P13">3. Формирование и совершенствование грамматического строя речи.</text:p>
      <text:p text:style-name="P13">4. Развитие связной речи дошкольников.</text:p>
      <text:p text:style-name="P13">5. Формирование коммуникативных навыков.</text:p>
      <text:p text:style-name="P30"/>
      <text:p text:style-name="P30"><text:span text:style-name="T16">Настоящая программа позволит наиболее рационально организовать работу группы, сэкономить время воспитателя и логопеда на подготовку к занятиям, обеспечить единство их требований в формировании полноценной речевой деятельности, создать предпосылки для дальнейшего обучения. Выполнение коррекционных, развивающих и воспитательных задач, поставленных </text:span><text:soft-page-break/><text:span text:style-name="T17">п</text:span><text:span text:style-name="T16">рограммой, обеспечивается благодаря комплексному подходу и интеграции усилий специалистов и семей воспитанников.</text:span></text:p>
      <text:p text:style-name="P7">Принципы и подходы к формированию программы:</text:p>
      <text:list xml:id="list4229863412" text:style-name="L7">
        <text:list-item>
          <text:p text:style-name="P82"><text:span text:style-name="T20">принцип природосообразности: </text:span><text:span text:style-name="T24">реализаци</text:span><text:span text:style-name="T21">я</text:span><text:span text:style-name="T24"> общеобразовательных задач дошкольного образования </text:span><text:span text:style-name="T21">в</text:span><text:span text:style-name="T24"> </text:span><text:span text:style-name="T21">речевом и психическом развитии детей.</text:span></text:p>
        </text:list-item>
        <text:list-item>
          <text:p text:style-name="P83"><text:span text:style-name="T28">онтогенетический принцип: </text:span><text:span text:style-name="T29">учитывает общность развития нормально развивающихся детей и детей с ОНР, учитывая закономерности развития детской речи в норме.</text:span></text:p>
        </text:list-item>
        <text:list-item>
          <text:p text:style-name="P86">принцип индивидуализации, учета возможностей, особенностей развития и потребностей каждого ребенка;</text:p>
        </text:list-item>
        <text:list-item>
          <text:p text:style-name="P86">принцип признания каждого ребенка полноправным участником образовательного процесса;</text:p>
        </text:list-item>
        <text:list-item>
          <text:p text:style-name="P87">принцип поддержки детской инициативы и формирования познавательных интересов каждого ребенка;</text:p>
        </text:list-item>
        <text:list-item>
          <text:p text:style-name="P86">принципы интеграции усилий специалистов;</text:p>
        </text:list-item>
        <text:list-item>
          <text:p text:style-name="P86">принцип конкретности и доступности учебного материала, соответствия требований, методов, приемов и условия образования индивидуальным и возрастным особенностям детей;</text:p>
        </text:list-item>
        <text:list-item>
          <text:p text:style-name="P85">принцип систематичности и взаимосвязи учебного материала;</text:p>
        </text:list-item>
        <text:list-item>
          <text:p text:style-name="P83"><text:span text:style-name="T28">принцип постепенности подачи учебного материала</text:span><text:span text:style-name="T29">;</text:span></text:p>
        </text:list-item>
      </text:list>
      <text:p text:style-name="P13">Кроме того, содержание рабочей <text:span text:style-name="T26">п</text:span>рограммы логопеда реализуется с учетом <text:span text:style-name="T5">общедидактических принципов</text:span>:</text:p>
      <text:list xml:id="list118856621" text:style-name="L8">
        <text:list-item>
          <text:p text:style-name="P52"><text:span text:style-name="T4">развивающего обучения:</text:span> определяющего главной целью всего воспитательно-образовательного процесса полноценное психическое развитие ребенка, развитие его способностей на основе педагогической поддержки инициативы и самостоятельности ребенка в познании окружающего мира;</text:p>
        </text:list-item>
      </text:list>
      <text:list xml:id="list2583464835" text:style-name="L9">
        <text:list-item>
          <text:p text:style-name="P53"><text:span text:style-name="T4">культуросообразности и регионализма:</text:span> обеспечивающего становление самосознания ребенка на основе культуры своего народа, ближайшего социального окружения.</text:p>
        </text:list-item>
      </text:list>
      <text:list xml:id="list1573666626" text:style-name="L10">
        <text:list-item>
          <text:p text:style-name="P54"><text:span text:style-name="T27">и</text:span><text:span text:style-name="T4">сторизма: </text:span>заключающегося в сохранения хронологического порядка изучаемых детьми явлений общекультурной и региональной направленности;</text:p>
        </text:list-item>
      </text:list>
      <text:list xml:id="list2211844034" text:style-name="L11">
        <text:list-item>
          <text:p text:style-name="P55"><text:span text:style-name="T4">гуманизма: </text:span>предполагающего умение взрослого видеть в воспитаннике полноправного партнера, опираться на высшие человеческие понятия:</text:p>
        </text:list-item>
      </text:list>
      <text:p text:style-name="P13">любовь к Родине, родному краю, городу, своей семье;</text:p>
      <text:list xml:id="list1490678104" text:style-name="L12">
        <text:list-item>
          <text:p text:style-name="P56"><text:span text:style-name="T4">нравственной обоснованности жизнедеятельности:</text:span> ориентирующего на осознанное восприятие детьми образовательного материала, формирование опыта нравственных отношений и общения на основе привязанности <text:s/>к родным местам;</text:p>
        </text:list-item>
      </text:list>
      <text:list xml:id="list1889278589" text:style-name="L13">
        <text:list-item>
          <text:p text:style-name="P57"><text:span text:style-name="T4">интеграции образования:</text:span> предусматривающего реализацию содержания дошкольного образования в едином коррекционно-педагогическом процессе, разных видах детской деятельности (игровой, коммуникативной, познавательно-исследовательской) как сквозных механизмах развития ребенка, обеспечивающих взаимосвязь с природными объектами, явлениями ближайшего социокультурного пространства.</text:p>
        </text:list-item>
      </text:list>
      <text:p text:style-name="P13"><text:soft-page-break/>Программа содержит подробное описание организации и содержания коррекционно-развивающей работы в младшей группе для детей с ОНР в образовательной области «Речевое развитие» в соответствии с Федеральным государственным образовательным стандартом дошкольного образования (ФГОС ДО). Основой перспективного и календарного планирования коррекционно-развивающей работы в соответствии с программой является <text:span text:style-name="T4">комплексно-тематический подход</text:span><text:span text:style-name="T3">, </text:span>обеспечивающий концентрированное изучение материала: ежедневное многократное повторение, что позволяет организовать успешное накопление и актуализацию словаря дошкольниками с ОНР, согласуется с задачами всестороннего развития детей, отражает преемственность в организации коррекционно-развивающей работы во всех возрастных группах, обеспечивает интеграцию усилий всех специалистов, которые работают на протяжении недели или двух недель в рамках общей лексической темы.</text:p>
      <text:p text:style-name="P13">Лексический материал отбирается с учетом этапа коррекционного обучения, индивидуальных, речевых и психических возможностей детей, при этом принимаются во внимание зоны ближайшего развития каждого ребенка, что обеспечивает развитие его мыслительной деятельности и умственной активности.</text:p>
      <text:p text:style-name="P13">В <text:span text:style-name="T26">п</text:span>рограмме представлена информация по оснащению предметно-пространственной развивающей среды в логопедическом кабинете и групповом помещении. В соответствии с Программой предметно-пространственная развивающая среда в кабинете логопеда и в групповом помещении обеспечивает максимальную реализацию образовательного потенциала пространства и материалов, оборудования и инвентаря для развития детей в соответствии с особенностями и потребностями каждого ребенка, охраны и укрепления их здоровья, учѐта особенностей и коррекции недостатков их развития. Развивающая предметно-пространственная среда в соответствии с <text:span text:style-name="T26">п</text:span>рограммой обеспечивает возможность общения и совместной деятельности детей и взрослых во всей группе и в малых группах, двигательной активности детей, а также возможности для уединения. Она обеспечивает реализацию <text:span text:style-name="T26">п</text:span>рограммы, учет возрастных и индивидуальных особенностей детей.</text:p>
      <text:p text:style-name="P13">В <text:span text:style-name="T26">п</text:span>рограмме приведены перспективные планы логопеда по осуществлению взаимодействия с родителями дошкольников, и взаимоработы со специалистами ДОУ.</text:p>
      <text:p text:style-name="P13">В Программе предложена система педагогической диагностики индивидуального развития детей, представлены схемы обследования ребенка с общим недоразвитием речи (с 3 до 4 лет) учителем-логопедом.</text:p>
      <text:p text:style-name="P7">Планируемые результаты освоения <text:span text:style-name="T26">п</text:span>рограммы:</text:p>
      <text:p text:style-name="P13">В соответствии с Федеральным образовательным стандартом дошкольного образования планируемые результаты освоения <text:span text:style-name="T26">п</text:span>рограммы конкретизируют требования к целевым ориентирам с учетом возрастных возможностей и индивидуальных различий детей, а также особенностей развития дошкольников с ограниченными возможностями здоровья.</text:p>
      <text:p text:style-name="P23"><text:soft-page-break/>Целевые ориентиры представляют собой социально-нормативные возрастные характеристики возможных достижений ребёнка на этапе завершения уровня дошкольного образования.</text:p>
      <text:p text:style-name="P13">Адаптированная Основная образовательная программа МБДОУ №15 не предполагает требования от ребёнка дошкольного возраста конкретных образовательных достижений и определяет результаты ее освоения в виде целевых ориентиров, которые в соответствии с Федеральным стандартом определяются независимо от форм реализации <text:span text:style-name="T26">п</text:span>рограммы, а также от её характера и особенностей развития детей и организации, реализующей <text:span text:style-name="T26">п</text:span>рограмму, и не являются основанием для их формального сравнения с реальными достижениями детей.</text:p>
      <text:p text:style-name="P5">Специфика результатов освоения основной адаптированной образовательной программы дошкольниками с ОНР</text:p>
      <text:p text:style-name="P5">в соответствии с ФГОС</text:p>
      <text:p text:style-name="P13">1.Неправомерность требования от ребенка дошкольного возраста конкретных образовательных достижений.</text:p>
      <text:p text:style-name="P13">2.Необходимость определения результатов освоения образовательной программы в виде целевых ориентиров.</text:p>
      <text:p text:style-name="P21">Педагогическая диагностика:</text:p>
      <text:p text:style-name="P13">- это оценка индивидуального развития детей, связанная с оценкой эффективности педагогических действий и лежащая в основе их дальнейшего планирования;</text:p>
      <text:p text:style-name="P13">- проводится педагогическим работником исключительно для решения образовательных задач индивидуализации образования и оптимизации работы с группой детей;</text:p>
      <text:p text:style-name="P13">- основной метод изучения (мониторинга) - педагогическое наблюдение;</text:p>
      <text:p text:style-name="P13">- участие детей свободное.</text:p>
      <text:p text:style-name="P21">Психологическая диагностика:</text:p>
      <text:p text:style-name="P13">- это выявление и изучение индивидуально   психологических особенностей детей (используется при необходимости).</text:p>
      <text:p text:style-name="P13">- проводится квалифицированным специалистом (педагогом-психологом, дефектологом).</text:p>
      <text:p text:style-name="P13">- может использоваться для решения задач психологического сопровождения и проведения квалифицированной коррекции развития детей.</text:p>
      <text:p text:style-name="P13">- допускается только с согласия родителей.</text:p>
      <text:p text:style-name="P13"><text:span text:style-name="T6">Психолого - педагогическая диагностика</text:span><text:span text:style-name="T2"> </text:span>не служит для оценки уровня развития детей, в том числе в рамках мониторинга.</text:p>
      <text:p text:style-name="P13">Адаптированной основной образовательной программой МБДОУ предлагаются следующие целевые ориентиры на этапе завершения образовательной области <text:span text:style-name="T1">«Речевое развитие» </text:span>у детей <text:span text:style-name="T1">второй младшей группы</text:span>:</text:p>
      <text:list xml:id="list2784120712" text:style-name="L14">
        <text:list-item>
          <text:p text:style-name="P59">с удовольствием вступает в речевое общение со знакомыми взрослыми: понимает обращенную к нему речь, отвечает на вопросы, используя простые распространенные предложения;</text:p>
        </text:list-item>
        <text:list-item>
          <text:p text:style-name="P59">проявляет речевую активность в общении со сверстником; здоровается и прощается с воспитателем и детьми, благодарит за обед, выражает просьбу;</text:p>
        </text:list-item>
        <text:list-item>
          <text:p text:style-name="P59"><text:soft-page-break/>по вопросам составляет по картинке рассказ из 3-4 простых предложений;</text:p>
        </text:list-item>
        <text:list-item>
          <text:p text:style-name="P59">называет предметы и объекты ближайшего окружения;</text:p>
        </text:list-item>
        <text:list-item>
          <text:p text:style-name="P59">речь эмоциональна, сопровождается правильным речевым дыханием;</text:p>
        </text:list-item>
        <text:list-item>
          <text:p text:style-name="P59">узнает содержание прослушанных произведений по иллюстрациям, эмоционально откликается на него;</text:p>
        </text:list-item>
        <text:list-item>
          <text:p text:style-name="P59">совместно со взрослым пересказывает знакомые сказки, читает короткие стихи.</text:p>
        </text:list-item>
      </text:list>
      <text:p text:style-name="P5">Особенности психоречевого развития детей с общим недоразвитием речи.</text:p>
      <text:p text:style-name="P12">Речевая недостаточность при общем недоразвитии речи у дошкольников определяется четырьмя уровнями речевого развития и может варьироваться от полного отсутствия речи до развернутой речи с выраженными проявлениями лексико - грамматического и фонетико-фонематического недоразвития (Левина Р.Е., ФиличеваТ.Б., Чиркина Г.В.).</text:p>
      <text:p text:style-name="P12">Речь и мышление тесно связаны и с точки зрения психологии представляют собой единый речемыслительный комплекс. Речь является инструментом мышления, вне языковой деятельности мысли не существует. Любая мыслительная операция в той или иной мере опосредована речью.</text:p>
      <text:p text:style-name="P12">Согласно теории П. .Я. Гальперина о поэтапном формировании умственных действий, на ранних этапах детского развития речь «подытоживает» результат, достигнутый действием; затем вступает в силу сопровождающая, направляющая действие функция речи. К концу дошкольного детства речь заменяет действие как способ решения задач. Это позволяет действию «свернуться», превратиться полностью в мыслительное действие, перенестись в план внутренней речи.</text:p>
      <text:p text:style-name="P12">Таким образом, формирование интеллектуальной сферы ребенка напрямую зависит от уровня его речевой функции. Речь, в свою очередь, дополняется и совершенствуется под влиянием постоянно развивающихся и усложняющихся психических процессов.</text:p>
      <text:p text:style-name="P12">Неполноценная по тем или иным причинам речевая деятельность оказывает негативное влияние на формирование психической сферы ребенка и становление его личностных качеств.</text:p>
      <text:p text:style-name="P12">В первую очередь дефекты речевой функции приводят к нарушенному или задержанному развитию высших психических функций, опосредованных речью: вербальной памяти, смыслового запоминания, слухового внимания, словесно-логического мышления. Это отражается как на продуктивности мыслительных операций, так и на темпе развития познавательной деятельности (В.К. Воробьева, Р.И. Мартынова, Т.А. Ткаченко, Т.Б. Филичева, Г.В. Чиркина). Кроме того, речевой дефект накладывает определенный отпечаток на формирование личности ребенка, затрудняет его общение со взрослыми и сверстниками (Ю.Ф. Гаркуша, Н.С. Жукова, Е.М. Мастюкова и др.).</text:p>
      <text:p text:style-name="P12">Данные факторы тормозят становление игровой деятельности ребенка, имеющей, как и в норме, ведущее значение в плане общего психического развития, и затрудняют переход к более организованной учебной деятельности.</text:p>
      <text:p text:style-name="P12">Согласно психолого-педагогической классификации Р.Е. Левиной, нарушения речи подразделяются на две группы: нарушения средств общения и нарушения <text:soft-page-break/>в применении средств общения. Довольно часто встречающимся видом нарушений средств общения является общее недоразвитие речи у детей с нормальным слухом и сохранным интеллектом.</text:p>
      <text:p text:style-name="P12">Трудности в обучении и воспитании, проявляющиеся у таких детей, часто усугубляются сопутствующими невротическими проявлениями. У большинства детей отмечается осложненный вариант ОНР, при котором особенности психоречевой сферы обуславливаются задержкой созревание ЦНС или негрубым повреждением отдельных мозговых структур. Среди неврологических синдромов у детей с ОНР наиболее часто выделяют следующие: гипертензионно-гидроцефальный синдром, церебрастенический синдром и синдром двигательных расстройств. Клинические проявления данных расстройств существенно затрудняют обучение и воспитание ребенка.</text:p>
      <text:p text:style-name="P12">При осложненном характере ОНР, помимо рассеянной очаговой микросимптоматики, проявляющейся в нарушении тонуса, функции равновесия, координации движений, общего и орального праксиса, у детей выявляется ряд особенностей в психической и личностной сфере. Для них характерны снижение умственной работоспособности, повышенная психическая истощаемость, излишняя возбудимость и раздражительность, эмоциональная неустойчивость.</text:p>
      <text:p text:style-name="P12">Недоразвитие речи, особенно лексико-грамматической ее стороны, значительным образом сказывается на процессе становления ведущей деятельности ребенка. Речь, как отмечал в своих исследованиях А.Р.Лурия, выполняет существенную функцию, являясь формой ориентировочной деятельности ребенка; с ее помощью осуществляется речевой замысел, который может сворачиваться в сложный игровой сюжет. С расширением знаково-смысловой функции речи радикально меняется весь процесс игры: игра из процессуальной становится предметной, смысловой. Именно этот процесс перехода игры на новый уровень и затруднен у детей с ОНР.</text:p>
      <text:p text:style-name="P13">Таким образом, нарушение речевой деятельности у детей с ОНР носит многоаспектный характер, требующий выработки единой стратегии, методической и организационной преемственности в решении воспитательно-коррекционных задач.</text:p>
      <text:p text:style-name="P5">Возрастная характеристика, контингента детей 3-4 лет (вторая младшая группа):</text:p>
      <text:p text:style-name="P20">1.Физическое развитие</text:p>
      <text:p text:style-name="P12">Трехлетний ребенок владеет основными жизненно важными движениями (ходьба, бег, лазание, действия с предметами). Имеет интерес к выполнению движений образцу по образцу, однако ему сложно соизмерять свои возможности с выполняемым заданием.</text:p>
      <text:p text:style-name="P12">Крупная моторика характеризуется более или менее точным воспроизведением структуры движения, его фаз, направления и т.д. К четырем годам ребенок может без остановки пройти по гимнастической скамейке; трижды ударить мяч об пол и поймать его двумя руками; перекладывает по одному мелкие предметы с поверхности стола в небольшую коробку.</text:p>
      <text:p text:style-name="P12"><text:soft-page-break/>Начинает развиваться самооценка при выполнении физических упражнений, хотя дети по-прежнему в значительной мере ориентируются на оценку воспитателя.</text:p>
      <text:p text:style-name="P12">Ребенок данного возраста владеет элементарными гигиеническими навыками (самостоятельно и правильно моет руки с мылом; аккуратно пользуется туалетом, носовым платком; при приеме пищи правильно использует ложку, салфетку; может самостоятельно устранить беспорядок в одежде, прическе, пользуясь зеркалом, расческой).</text:p>
      <text:p text:style-name="P20">2.Социально-личностное развитие</text:p>
      <text:p text:style-name="P12">К трем годам ребенок достигает определенного уровня социальной компетентности: проявляет интерес испытывает доверие к другому человеку, стремится к общению и взаимодействию со взрослыми и сверстниками. У ребенка возникают личные симпатии, которые проявляются в желании поделиться игрушкой, оказать помощь, утешить. Ребенок испытывает повышенную потребность в эмоциональном контакте со взрослыми, ярко выражает свои чувства - радость, огорчение, страх, удивление, удовольствие и др. Для налаживания контактов с другими людьми использует речевые и неречевые (взгляды, мимика, жесты, выразительные позы и движения) способы общения. Осознает свою половую принадлежность («Я мальчик», «Я девочка»). Фундаментальной характеристикой ребенка трех лет является стремление к самостоятельности («Я сам», «Я могу»). Он активно заявляет о своем желании быть, как взрослые (самому есть, одеваться), включаться в настоящие дела (мыть посуду, стирать, делать покупки и т.п.)». Несмотря на это, взаимодействие и общение детей четвертого года жизни по-прежнему имеют поверхностный характер, отличаются ситуативностью, неустойчивостью, кратковременностью, чаще всего инициируются взрослым.</text:p>
      <text:p text:style-name="P12">Для детей трехлетнего возраста характерна игра рядом. В игре дети выполняют отдельные игровые действия, носящие условный характер. Роль осуществляется фактически, но не называется. Сюжетом игры является цепочка из двух действий; воображаемую ситуацию удерживает взрослый. К четырем годам дети могут объединяться в игре по 2-3 человека. Игровые действия взаимосвязаны, имеют четкий ролевой характер. Роль называется, но по ходу игры дети могут её изменять. Игровая цепочка состоит из 3-4 взаимосвязанных действий. Дети самостоятельно удерживают воображаемую ситуацию.</text:p>
      <text:p text:style-name="P20">3. Речевое развитие</text:p>
      <text:p text:style-name="P12">Общение ребенка в этом возрасте ситуативное, инициируется взрослым, неустойчивое, кратковременное. Трехлетний ребенок осознает свою половую принадлежность. Возникает новая форма общения с взрослым – общение на познавательные темы, которое сначала включено в совместную с взрослым познавательную деятельность.</text:p>
      <text:p text:style-name="P12">Уникальность речевого развития детей в этом возрасте состоит в том, что в этот период ребенок обладает повышенной чувствительностью к языку, его звуковой и смысловой стороне. В младшем дошкольном возрасте осуществляется переход от исключительного господства ситуативной (понятной только в конкретной обстановке) речи к использованию контекстной (свободной от <text:soft-page-break/>наглядной ситуации) речи. Овладение родным языком характеризуется использованием основных грамматических категорий, хотя отдельные ошибки допускаются. Возможны дефекты звукопроизношения.</text:p>
      <text:p text:style-name="P20">4. Познавательное развитие</text:p>
      <text:p text:style-name="P12">В развитии познавательной сферы расширяются и качественно изменяются способы и средства ориентировки ребенка в окружающей обстановке. Ребенок активно использует по назначению некоторые бытовые предметы, игрушки, предметы-заместители. Формируются качественно новые свойства сенсорных процессов: в практической деятельности ребенок учитывает свойства предметов, их назначение, знает название 3-4 цветов и 2-3 форм; может выбрать из 3-х предметов «самый большой». Рассматривая новые предметы, ребенок не ограничивается простым зрительным ознакомлением, а переходит к осязательному, слуховому и обонятельному восприятию. Память и внимание ребенка носят непроизвольный, пассивный характер. По просьбе взрослого трехлетний ребенок может запомнить не менее 2-3 слов и 5-6 названий предметов. К четырем годам способен запомнить отрывки из любимых произведений. Рассматривая объекты, ребенок выделяет один, наиболее яркий признак предмета, и, ориентируясь на него, оценивает предмет в целом.</text:p>
      <text:p text:style-name="P12">Конструктивная деятельность в 3-4 года ограничивается возведением несложных построек из 2-3 частей по образцу и по замыслу.</text:p>
      <text:p text:style-name="P31"/>
      <text:p text:style-name="P20">5. Художественно-эстетическое развитие</text:p>
      <text:p text:style-name="P12">Ребенок с удовольствием знакомится с элементарными средствами выразительности (цвет, звук, форма, движения, жесты), проявляется интерес к произведениям народного и классического искусства, к литературе (стихи, песенки, потешки), к исполнению и слушанию музыкальных произведений.</text:p>
      <text:p text:style-name="P12">Изобразительная деятельность ребенка зависит от его представлений о предмете. В 3-4 года они только начинают формироваться. Графические образы бедны, предметны, схематичны. Замысел меняется по ходу изображения. Дети уже могут использовать цвет. Большое значение для развития моторики в этом возрасте имеет лепка. Ребенок может вылепить под руководством взрослого простые предметы.</text:p>
      <text:p text:style-name="P12">В 3-4 года из-за недостаточного развития мелких мышц руки, дети не работают с ножницами, делают аппликации из готовых геометрических фигур. Ребенок способен выкладывать и наклеивать элементы декоративного узора и предметного схематичного изображения из 2-4 частей.</text:p>
      <text:p text:style-name="P12">В музыкально-ритмической деятельности ребенок 3-4 лет испытывает желание слушать музыку и производить естественные движения под музыку. К 4 годам овладевает элементарными певческими навыками, перевоплощается в зайчика, медведя, лисы, петушка и т.п. под плясовую или другую мелодию. Приобретает элементарные навыки игры на детских ударных музыкальных инструментах (барабан, металлофон). В этом возрасте закладываются основы для развития музыкально-ритмических и художественных способностей.</text:p>
      <text:p text:style-name="P29"/>
      <text:p text:style-name="P29"/>
      <text:p text:style-name="P5"><text:soft-page-break/>Часть II. СОДЕРЖАТЕЛЬНЫЙ РАЗДЕЛ РАБОЧЕЙ ПРОГРАММЫ.</text:p>
      <text:p text:style-name="P29"/>
      <text:p text:style-name="P5">Особенности организации обучения и воспитания детей с ОНР</text:p>
      <text:p text:style-name="P13"><text:span text:style-name="T9">Определение:</text:span><text:span text:style-name="T8"> </text:span><text:span text:style-name="T10">Общее недоразвитие речи</text:span><text:span text:style-name="T8"> (ОНР) у детей с нормальным слухом и сохранным интеллектом является специфической речевой аномалией, когда нарушено или отстает от нормы формирование основных компонентов речи: лексики, грамматики, фонетики. При этом типичны отклонения в смысловой и произносительной сторонах речи. Проявлением грубого недоразвития речи на ранних его этапах считаются: несвоевременное появление активного речевого подражания, выраженные слоговые нарушения, отставание в овладении первыми словесными комбинациями, неумение правильно объединять слова в предложения.</text:span></text:p>
      <text:p text:style-name="P12">Адаптированная Основная образовательная программа детского сада решает актуальную проблему сочетаемости коррекционной и общеобразовательной программ с целью построения комплексной коррекционно-развивающей модели в условиях внедрения ФГОС, определяющей взаимодействие участников образовательного процесса в реализации содержания образовательной программы детского сада. Содержание коррекционного блока адаптированной Основной образовательной программы направлено на предупреждение возможных трудностей в усвоении программы массовой школы, обусловленных недоразвитием речевой системы дошкольников, формирование основных ключевых компетенций в речевой деятельности детей и интегративного качества «Овладевший способами и средствами взаимодействия со взрослыми и сверстниками» средствами логопедического, дефектологического и психолого-педагогического воздействия.</text:p>
      <text:p text:style-name="P31"><text:span text:style-name="T16">Коррекционно - развивающая работа распределяется между учителем - логопедом, педагогом-психологом, физ-инструктором, музыкальным руководителем. Учитель - логопед, педагог- психолог входят в состав психолого - медико- педагогического консилиума, который осуществляет углубленное изучение особенностей интеллектуального, речевого развития воспитанников, личностных и поведенческих реакций, оказывает методическую помощь воспитателям и другим специалистам в подборе педагогических технологий и коррекционных программ. В случае возникновения проблем в реализации коррекционных задач в отношении того или иного воспитанника с ОНР, члены консилиума составляют характеристику на ребенка и направляют его на <text:s/>заседание </text:span><text:span text:style-name="T17">Т</text:span><text:span text:style-name="T16">ПМПК.</text:span></text:p>
      <text:p text:style-name="P5">Реализация общедидактических и специфических принципов в работе с дошкольниками с ОНР.</text:p>
      <text:p text:style-name="P4">1. Системность решения коррекционных, профилактических и развивающих задач.</text:p>
      <text:p text:style-name="P12">Соблюдение данного принципа предполагает учет ближайшего прогноза развития ребенка и создания благоприятных условий для наиболее полной</text:p>
      <text:p text:style-name="P12">реализации его потенциальных возможностей. Цели коррекционной программы включают в себя решение задач трех уровней:</text:p>
      <text:list xml:id="list896576234" text:style-name="L15">
        <text:list-item>
          <text:p text:style-name="P43"><text:soft-page-break/>коррекционного (исправление отклонений, нарушений развития, разрешение трудностей);</text:p>
        </text:list-item>
        <text:list-item>
          <text:p text:style-name="P43">профилактического;</text:p>
        </text:list-item>
        <text:list-item>
          <text:p text:style-name="P43">развивающего (оптимизация, стимулирование и обогащение содержания развития).</text:p>
        </text:list-item>
      </text:list>
      <text:p text:style-name="P4">2. Единство диагностики и коррекции.</text:p>
      <text:p text:style-name="P12">Этот принцип отражает целостность процесса оказания коррекционной психолого-педагогической помощи ребенку, обязательное комплексное</text:p>
      <text:p text:style-name="P12">диагностическое обследование ребенка и определение целей и задач индивидуальной коррекционно-развивающей программы, постоянный контроль</text:p>
      <text:p text:style-name="P12">развития лексико-грамматического строя и связного высказывания ребенка, за динамикой его эмоциональных состояний, чувств и переживаний, с</text:p>
      <text:p text:style-name="P12">целью внесения необходимых изменений в коррекционные программы.</text:p>
      <text:p text:style-name="P4">3. Деятельностный принцип коррекции.</text:p>
      <text:p text:style-name="P12">Данный принцип означает, что генеральным способом коррекционно-развивающего воздействия является организация активной деятельности</text:p>
      <text:p text:style-name="P12">ребенка и создание оптимальных условий для ориентировки ребенка в конкретной ситуации.</text:p>
      <text:p text:style-name="P4">4. Учет возрастных, психологических и индивидуальных особенностей ребенка на основе компетентностного подхода к формированию</text:p>
      <text:p text:style-name="P6">личности.</text:p>
      <text:p text:style-name="P12">Предполагается соответствие хода развития ребенка, психического и личностного, нормативному с учетом уникальности, неповторимости,</text:p>
      <text:p text:style-name="P12">своеобразия каждой личности.</text:p>
      <text:p text:style-name="P6">5. Комплексность методов психолого - педагогического воздействия.</text:p>
      <text:p text:style-name="P12">Этот принцип декларирует необходимость использования в обучении и воспитании детей с ОНР многообразия инновационных и традиционных</text:p>
      <text:p text:style-name="P12">методик, приемов, средств (методы игровой коррекции; технологии модификации поведения)</text:p>
      <text:p text:style-name="P13"><text:span text:style-name="T1">6. Активное привлечение ближайшего социального окружения к коррекционной работе с ребенком</text:span><text:span text:style-name="T4">.</text:span></text:p>
      <text:p text:style-name="P12">Реализация на практике данного принципа предполагает перенос нового позитивного опыта, полученного ребенком на коррекционных занятиях, в</text:p>
      <text:p text:style-name="P12">реальную жизненную практику при условии готовности ближайших социальных партнеров ребенка принять и реализовать новые способы общения</text:p>
      <text:p text:style-name="P12">и взаимодействия с ним, содействовать его саморазвитию.</text:p>
      <text:p text:style-name="P12">Перечисленные принципы позволяют наметить стратегию и направления коррекционно-развивающей деятельности и прогнозировать степень ее успешности.</text:p>
      <text:p text:style-name="P31"><text:span text:style-name="T16">Учет дидактических принципов позволяет педагогам реализовать комплексный подход к устранению у ребенка общего недоразвития речи, объединить усилия педагогов разного профиля – логопеда, воспитателя, музыкального руководителя и др., обеспечить единый речевой режим, разработать интегрированный коррекционно - развивающий календарно- тематический </text:span><text:soft-page-break/><text:span text:style-name="T16">план, построенный на основе комплексной диагностики, а так же составить индивидуальные коррекционно - развивающие маршруты воспитанников.</text:span></text:p>
      <text:p text:style-name="P5">График работы учителя-логопеда</text:p>
      <text:p text:style-name="P8">Понедельник</text:p>
      <text:p text:style-name="P16">8.00-13.00</text:p>
      <text:p text:style-name="P8">Вторник</text:p>
      <text:p text:style-name="P16">8.00-14.00</text:p>
      <text:p text:style-name="P8">Среда</text:p>
      <text:p text:style-name="P16">8.00-14.00</text:p>
      <text:p text:style-name="P8">Четверг</text:p>
      <text:p text:style-name="P16">8.00-17.00</text:p>
      <text:p text:style-name="P8">Пятница</text:p>
      <text:p text:style-name="P16">8.00-13.00</text:p>
      <text:p text:style-name="P5">Циклограмма рабочего времени учителя-логопеда во II младшей группе</text:p>
      <text:p text:style-name="P5">группе на 2018 – 2019 учебный год.</text:p>
      <text:p text:style-name="P2"/>
      <text:p text:style-name="P9">Пятница</text:p>
      <text:p text:style-name="P17">9.30-9.45- <text:span text:style-name="T26">занятие с 1 подгруппой</text:span></text:p>
      <text:p text:style-name="P75">9.45-10.00-занятие со 2 подгруппой</text:p>
      <text:p text:style-name="P5">Коррекционно - образовательная работа в группе для детей с ОНР</text:p>
      <text:p text:style-name="P6">Сроки <text:s/><text:span text:style-name="T26">и с</text:span>одержание работы:</text:p>
      <text:p text:style-name="P13"><text:span text:style-name="T2">3-21 сентября:</text:span> <text:span text:style-name="T26">д</text:span>иагностика познавательно – речевого, психического развития детей. Заполнение карт обследования, составление индивидуальных планов, оформление логопедической <text:s/>документации.</text:p>
      <text:p text:style-name="P13"><text:span text:style-name="T2">24 сентября – 31 мая:</text:span> <text:span text:style-name="T26">к</text:span>оррекционная непосредственно – образовательная деятельность согласно утверждённому расписанию.</text:p>
      <text:p text:style-name="P13"><text:span text:style-name="T2">10 января – 18 января:</text:span> <text:span text:style-name="T26">п</text:span>ромежуточная диагностика познавательно – речевого развития детей. Коррекционная непосредственно – образовательная деятельность.</text:p>
      <text:p text:style-name="P13"><text:span text:style-name="T2">15 мая – 31 мая:</text:span> <text:span text:style-name="T26">и</text:span>тоговая (мониторинговая) диагностика психического развития детей. Оформление отчётности, заполнение документации.</text:p>
      <text:p text:style-name="P7">Алгоритм логопедической работы в группе для детей с ОНР.</text:p>
      <text:list xml:id="list537978645" text:style-name="L16">
        <text:list-item>
          <text:p text:style-name="P80">Исходная психолого-педагогическая и логопедическая диагностика детей с нарушениями речи.</text:p>
        </text:list-item>
        <text:list-item>
          <text:p text:style-name="P80">Формирование информационной готовности педагогов ДОУ и родителей к проведению эффективной коррекционно-педагогической работы с детьми.</text:p>
        </text:list-item>
        <text:list-item>
          <text:p text:style-name="P80">Составление индивидуальных коррекционно-речевых программ помощи ребенку с нарушениями речи в ДОУ и семье.</text:p>
        </text:list-item>
        <text:list-item>
          <text:p text:style-name="P80">Составление программ групповой (подгрупповой) работы с детьми, имеющими сходные структуру речевого нарушения и/или уровень речевого развития.</text:p>
        </text:list-item>
        <text:list-item>
          <text:p text:style-name="P80"><text:soft-page-break/>Составление программ взаимодействия специалистов ДОУ и родителей ребенка с нарушениями речи.</text:p>
        </text:list-item>
      </text:list>
      <text:p text:style-name="P10"><text:s/>1. Основной(оперативно – прогностический)</text:p>
      <text:p text:style-name="P13">Решение задач, заложенных в индивидуальных и групповых (подгрупповых) коррекционных программах.</text:p>
      <text:p text:style-name="P10"><text:s/>2.Психолого-педагогический и логопедический мониторинг.</text:p>
      <text:p text:style-name="P13">Согласование, уточнение (при необходимости – корректировка) меры и характера коррекционно-педагогического влияния участников коррекционно-образовательного процесса. Достижение определенного позитивного эффекта в устранении у детей отклонений в речевом развитии.</text:p>
      <text:p text:style-name="P10"><text:s/>3.Заключительный (контрольно – диагостический)</text:p>
      <text:p text:style-name="P13">Оценка качества и устойчивости результатов коррекционно-речевой работы ребенком (группой детей). Определение дальнейших образовательных (коррекционно-образовательных) перспектив выпускников группы для детей с нарушениями речи. Решение о прекращении логопедической работы с ребенком (группой), изменение ее характера или корректировка индивидуальных и групповых (подгрупповых) программ и продолжение логопедической работы.</text:p>
      <text:p text:style-name="P14"><text:span text:style-name="T1">Особенности регионального содержания коррекционно - образовательного процесса.</text:span></text:p>
      <text:p text:style-name="P13">Содержание образовательной программы отражает пути формирования у ребенка с ограниченными возможностями здоровья знаний о себе, о других, о родственных отношениях, о деятельностных взаимосвязях с миром ближайшего природного и социокультурного окружения.</text:p>
      <text:p text:style-name="P13">В разделах программы раскрываются способы познания себя и других через формирование гармоничного самоощущения в мире живой и неживой природы, человеческих отношений с учетом региональной сообразности.</text:p>
      <text:p text:style-name="P13">Образовательный материал ориентирован на становление гармоничной самооценки ребенка, на развитие способности к идентификации, самоанализу и освоению культурных образцов родной страны <text:span text:style-name="T26">и Красноярского </text:span>края.</text:p>
      <text:p text:style-name="P13">Реализация содержания регионального компонента образовательной программы позволит педагогическому коллективу МБДОУ №15 оптимально сочетать базовое содержание образования и приоритетные направления (коррекционное, оздоровительное, развивающее), что будет способствовать грамотному выстраиванию единого вариативного образовательного пространства с учетом его региональных компонентов.</text:p>
      <text:p text:style-name="P13">Обоснование коррекционной работы, имеющей региональную направленность, с данной категорией детей предполагает обязательный учет возрастных и психофизиологических особенностей. Содержание регионального компонента адаптированной образовательной программы обязательно конкретизируется, исходя из тщательно собранного анамнеза и с углубленного анализа периода доречевого развития ребенка.</text:p>
      <text:p text:style-name="P13">Многоаспектное логопедическое обследование; диагностика физического и фонематического слуха, степени сохранности первичного интеллекта, наблюдение воспитателя и психолога за процессом коммуникации <text:soft-page-break/>воспитанников является неотъемлемой частью реализации содержания образовательной программы ДОУ.</text:p>
      <text:p text:style-name="P30"><text:span text:style-name="T16">При организации коррекционно-педагогической деятельности педагогами и специалистами обязательно включается региональный компонент во все запланированные мероприятия. Детям с ОНР прививается любовь к природе и культуре </text:span><text:span text:style-name="T17">Красноярского края</text:span><text:span text:style-name="T16"> через знакомство на занятиях и вне их в соответствии с лексическими темами .</text:span></text:p>
      <text:p text:style-name="P14"><text:span text:style-name="T1">Часть III</text:span>. <text:span text:style-name="T1">СОДЕРЖАНИЕ КОРРЕКЦИОННОЙ РАБОТЫ</text:span>:</text:p>
      <text:p text:style-name="P5">Формы и средства организации образовательной деятельности.</text:p>
      <text:p text:style-name="P13">Основной формой работы в образовательных областях адаптированной Основной образовательной программы является <text:span text:style-name="T4">игровая деятельность </text:span>— основная форма деятельности дошкольников. В связи с этим, все <text:span text:style-name="T3">коррекционно-развивающие индивидуальные, подгрупповые, групповые, интегрированные занятия </text:span>в соответствии с <text:span text:style-name="T26">п</text:span>рограммой носят игровой характер, насыщены разнообразными играми и развивающими игровыми упражнениями и ни в коей мере не дублируют школьных форм обучения. <text:s/><text:span text:style-name="T4">Коррекционно-развивающее занятие </text:span>в соответствии с <text:span text:style-name="T26">п</text:span>рограммой не тождественно школьному уроку и не является его аналогом.</text:p>
      <text:p text:style-name="P13">Основой перспективного и календарного планирования коррекционно-развивающей работы в соответствии с программой является <text:span text:style-name="T4">комплексно-тематический подход</text:span><text:span text:style-name="T3">, </text:span>обеспечивающий концентрированное изучение материала: ежедневное многократное повторение, что позволяет организовать успешное накопление и актуализацию словаря дошкольниками с ОНР, согласуется с задачами всестороннего развития детей, отражает преемственность в организации коррекционно-развивающей работы во всех возрастных группах, обеспечивает интеграцию усилий всех специалистов, которые работают на протяжении недели или двух недель в рамках общей лексической темы.</text:p>
      <text:p text:style-name="P13">Лексический материал отбирается с учетом этапа коррекционного обучения, индивидуальных, речевых и психических возможностей детей, при этом принимаются во внимание зоны ближайшего развития каждого ребенка, что обеспечивает развитие его мыслительной деятельности и умственной активности.</text:p>
      <text:p text:style-name="P12">В соответствии с концентрическим принципом, программное содержание в рамках одних и тех же языковых тем <text:span text:style-name="T26">каждый </text:span>год углубляется и расширяется от одной возрастной группе к другой. Каждый специалист самостоятельно определяет наиболее эффективные формы и методы работы с детьми, исходя из основной речевой темы.</text:p>
      <text:p text:style-name="P30"><text:span text:style-name="T16">Интеграция усилий логопеда, </text:span><text:span text:style-name="T17">психолога</text:span><text:span text:style-name="T16"> и воспитателя реализуется в ходе совместного планирования непосредственно-образовательной деятельности, составления общих планов коррекционной работы с детьми, проведении консилиумов, оформлении рекомендаций для родителей или лиц их заменяющих. Воспитатель закрепляет навыки детей в регламентированное и нерегламентированное время (режимные моменты, прогулки, театрализованная </text:span><text:soft-page-break/><text:span text:style-name="T16">и игровая деятельность.) Вместе с тем, функции воспитателя и логопеда достаточно четко определены и разграничены.</text:span></text:p>
      <text:p text:style-name="P14">С<text:span text:style-name="T1">овместная коррекционная деятельность учителя-логопеда и воспитателя.</text:span></text:p>
      <text:list xml:id="list1042768969" text:style-name="L17">
        <text:list-item>
          <text:p text:style-name="P79"><text:span text:style-name="T23">Создание условий для проявления речевой активности и подражательности, преодоления речевого </text:span><text:span text:style-name="T22">негативизма.</text:span></text:p>
        </text:list-item>
        <text:list-item>
          <text:p text:style-name="P79"><text:span text:style-name="T22">Создание</text:span><text:span text:style-name="T23"> обстановки эмоционального благополучия детей в группе.</text:span></text:p>
        </text:list-item>
        <text:list-item>
          <text:p text:style-name="P81">Обследование речи детей, психических процессов, связанных с речью, двигательных навыков.</text:p>
        </text:list-item>
        <text:list-item>
          <text:p text:style-name="P81"><text:s/>Обследование общего развития детей, по программе предшествующей</text:p>
        </text:list-item>
      </text:list>
      <text:p text:style-name="P13">возрастной группы на начало учебного года.</text:p>
      <text:list xml:id="list123483486" text:style-name="L18">
        <text:list-item>
          <text:p text:style-name="P84">Заполнение речевой карты, изучение результатов обследования и определение уровня речевого развития ребенка. </text:p>
        </text:list-item>
        <text:list-item>
          <text:p text:style-name="P84">Заполнение протокола обследования, анализ результатов мониторинга с целью перспективного планирования коррекционной работы. </text:p>
        </text:list-item>
        <text:list-item>
          <text:p text:style-name="P84">Развитие слухового внимания детей и сознательного восприятия речи. </text:p>
        </text:list-item>
        <text:list-item>
          <text:p text:style-name="P84">Воспитание общего и речевого поведения детей, включая работу по развитию слухового внимания. </text:p>
        </text:list-item>
        <text:list-item>
          <text:p text:style-name="P84">Развитие зрительной, слуховой, вербальной памяти. </text:p>
        </text:list-item>
        <text:list-item>
          <text:p text:style-name="P84">Расширение кругозора детей, овладение невербальной стороной общения.</text:p>
        </text:list-item>
        <text:list-item>
          <text:p text:style-name="P84">Активизация словарного запаса, формирование обобщающих понятий. </text:p>
        </text:list-item>
        <text:list-item>
          <text:p text:style-name="P84">Уточнение имеющегося словаря детей, расширение пассивного словарного запаса, его активизация по лексико-тематическим циклам. </text:p>
        </text:list-item>
        <text:list-item>
          <text:p text:style-name="P84">Обучение детей процессам анализа, синтеза, сравнения предметов по их составным частям, признакам, действиям. </text:p>
        </text:list-item>
        <text:list-item>
          <text:p text:style-name="P84">Развитие представлений детей о времени и пространстве, форме, величине и цвете предметов (сенсорное воспитание детей). </text:p>
        </text:list-item>
        <text:list-item>
          <text:p text:style-name="P84">Развитие подвижности речевого аппарата, речевого дыхания и на этой основе работа по коррекции звукопроизношения. </text:p>
        </text:list-item>
        <text:list-item>
          <text:p text:style-name="P84"><text:s/>Развитие общей, мелкой и артикуляционной моторики детей. </text:p>
        </text:list-item>
        <text:list-item>
          <text:p text:style-name="P84"><text:s/>Развитие фонематического восприятия детей. </text:p>
        </text:list-item>
        <text:list-item>
          <text:p text:style-name="P84">Закрепление речевых навыков, усвоенных детьми на логопедических занятиях. </text:p>
        </text:list-item>
        <text:list-item>
          <text:p text:style-name="P84">Развитие восприятия ритмико-слоговой структуры слова. </text:p>
        </text:list-item>
        <text:list-item>
          <text:p text:style-name="P84">Развитие памяти детей путем заучивания речевого материала разного вида. </text:p>
        </text:list-item>
        <text:list-item>
          <text:p text:style-name="P84">Формирование навыков словообразования и словоизменения. </text:p>
        </text:list-item>
        <text:list-item>
          <text:p text:style-name="P84">Закрепление навыков словообразования в играх и в повседневной жизни. </text:p>
        </text:list-item>
        <text:list-item>
          <text:p text:style-name="P84">Формирование предложений разных типов в речи детей по моделям, демонстрации действий, вопросам, по картине и по ситуации. </text:p>
        </text:list-item>
        <text:list-item>
          <text:p text:style-name="P84">Контроль речи детей по рекомендации логопеда, тактичное исправление ошибок. </text:p>
        </text:list-item>
        <text:list-item>
          <text:p text:style-name="P84">Подготовка к овладению, а затем и овладение диалогической формой общения. </text:p>
        </text:list-item>
        <text:list-item>
          <text:p text:style-name="P84"><text:soft-page-break/>Развитие диалогической речи детей через использование подвижных,</text:p>
        </text:list-item>
      </text:list>
      <text:p text:style-name="P13">речевых, настольно-печатных игр, сюжетно-ролевых и игр-драматизаций, театрализованной деятельности детей, выполнения поручений в соответствии с уровнем речевого развития детей.</text:p>
      <text:p text:style-name="P30"><text:span text:style-name="T14">Учитель- логопед</text:span><text:span text:style-name="T16"> является координатором коррекционно- образовательной работы МБДОУ.</text:span></text:p>
      <text:p text:style-name="P13"><text:span text:style-name="T1">Педагог – психолог </text:span>взаимодействует с логопедом, если:</text:p>
      <text:p text:style-name="P13">-несформированность высших психических функций сочетается с недостаточностью речевого развития;</text:p>
      <text:p text:style-name="P13">-нарушение речевой сферы сопровождается дезадаптирующей тревожностью;</text:p>
      <text:p text:style-name="P13">-речевое недоразвитие вызывает снижение учебной мотивации, самоконтроля.</text:p>
      <text:p text:style-name="P22">Педагог - психолог выполняет задачи:</text:p>
      <text:p text:style-name="P13">-развитие и коррекция ВПФ;</text:p>
      <text:p text:style-name="P13">-активизация познавательной деятельности;</text:p>
      <text:p text:style-name="P13">-развитие эмоционально- волевой сферы.</text:p>
      <text:p text:style-name="P13"><text:span text:style-name="T1">Музыкальный руководитель </text:span>в условиях интеграции с логопедом решает следующие задачи:</text:p>
      <text:p text:style-name="P13">-развитие и коррекция темпово - ритмической организации речи;</text:p>
      <text:p text:style-name="P13">-формирование правильного дыхания;</text:p>
      <text:p text:style-name="P13">-развитие силы и продолжительности дыхания;</text:p>
      <text:p text:style-name="P13">- формирование навыка осознанного восприятия пространства и звуков.</text:p>
      <text:p text:style-name="P6">Воспитатель по ФИЗО:</text:p>
      <text:p text:style-name="P12">-развитие общей, мелкой моторики;</text:p>
      <text:p text:style-name="P12">-формирование правильного физиологического дыхания;</text:p>
      <text:p text:style-name="P12">- подвижные, спортивные игры с речевым сопровождением на закрепление навыков правильного произношения звуков;</text:p>
      <text:p text:style-name="P12">- развитие пространственной ориентации;</text:p>
      <text:p text:style-name="P12">- снятие мышечного напряжения.</text:p>
      <text:p text:style-name="P6">Родители:</text:p>
      <text:p text:style-name="P12">- проведение игр и упражнений на развитие артикуляционной моторики ребенка;</text:p>
      <text:p text:style-name="P12">-контроль за выполнением заданий и произношением ребенка дома;</text:p>
      <text:p text:style-name="P12">-выполнение рекомендаций учителя-логопеда.</text:p>
      <text:p text:style-name="P13">Тесное взаимодействие педагогов и родителей на основе продуманной и налаженной сети интегрированных связей, комплексной диагностики, помогает осуществить оптимальный выбор методов обучения, адекватных возрасту и структуре дефекта детей с ОНР, чем достигается эффективность и стабильность результатов. Своевременность принятых мер, сотрудничество специалистов обеспечивают речевое и психическое развитие ребенка с ОНР, в чем можно убедиться, сопоставив результаты стартового, промежуточного и итогового мониторинга.</text:p>
      <text:p text:style-name="P30"/>
      <text:p text:style-name="P5">Основные направления коррекционно - образовательной работы учителя - логопеда с детьми с ОНР</text:p>
      <text:p text:style-name="P12"><text:soft-page-break/>1. Устранение дефектов звукопроизношения (воспитание артикуляционных навыков, слоговой структуры слова) и развитие фонематического слуха</text:p>
      <text:p text:style-name="P12">(способность осуществлять операции различения и узнавания фонем).</text:p>
      <text:list xml:id="list4194210262" text:style-name="L19">
        <text:list-header>
          <text:p text:style-name="P44">2.Уточнение, расширение и обогащение лексического запаса дошкольников с ОНР.</text:p>
          <text:p text:style-name="P44">3. Формирование грамматического строя речи.</text:p>
          <text:p text:style-name="P60">4. <text:s/>Развитие связной речи дошкольников.</text:p>
          <text:p text:style-name="P60">5. Развитие коммуникативности, инициативности и успешности в общении</text:p>
        </text:list-header>
      </text:list>
      <text:p text:style-name="P12">Реализация содержания коррекционно- образовательной работы и образовательной области «Речевое развитие» осуществляется логопедом в форме подгрупповых и индивидуальных (коррекционных) занятий:</text:p>
      <text:p text:style-name="P13">- <text:span text:style-name="T31">подгрупповые занятия по формированию лексико-грамматических средств языка</text:span></text:p>
      <text:p text:style-name="P26">- подгрупповые занятия по развитию связной речи</text:p>
      <text:p text:style-name="P26">- подгрупповые занятия по формирование фонетической стороны речи и обучению грамоте</text:p>
      <text:p text:style-name="P26">- индивидуальные (подгрупповые) занятия по коррекции дефектов звукопроизношения</text:p>
      <text:p text:style-name="P12">Количество и продолжительность коррекционно - развивающих занятий зависит от периода обучения, индивидуально-психологических и речевых особенностей воспитанников.Расписание индивидуальной образовательной деятельности составляется логопедом в начале учебного года по результатам обследования. Работа планируется в зависимости от занятости дете<text:span text:style-name="T26">й.</text:span></text:p>
      <text:p text:style-name="P7"><text:span text:style-name="T25">Содержание НОД: </text:span>II<text:span text:style-name="T11"> </text:span>младшая группа.</text:p>
      <text:p text:style-name="P5">Характеристика детей с ОНР I и II уровня.</text:p>
      <text:p text:style-name="P13">Первый уровень развития речи характеризуется как отсутствие общеупотребительной речи. Яркой особенностью дизонтогенеза речи выступает стойкое и длительное по времени отсутствие речевого подражания, инертность в овладении ребенком новыми для него словами. Такие дети в самостоятельном общении не могут пользоваться фразовой речью, не владеют навыками связного высказывания.</text:p>
      <text:p text:style-name="P13">Второй уровень развития определяется как нача<text:span text:style-name="T26">ло</text:span> общеупотребительной речи, звуковая сторона речи детей в полном объеме не сформирована и значительно отстает от возрастной нормы: наблюдаются множественные нарушения в произношении 16—20 звуков. Высказывания дошкольников малопонятны из-за выраженных нарушений слоговой структуры слов и их звуконаполняемости.</text:p>
      <text:p text:style-name="P5">Организация обучения и воспитания детей 4-го года с ОНР.</text:p>
      <text:p text:style-name="P13">Во второй младшей группе, с учетом структуры дефекта, логопедом проводятся <text:s/>подгрупповы<text:span text:style-name="T26">е</text:span> заняти<text:span text:style-name="T26">я</text:span>:</text:p>
      <text:list xml:id="list1877584031" text:style-name="L20">
        <text:list-item>
          <text:p text:style-name="P61">по формированию лексико-грамматических средств языка и связной речи;</text:p>
        </text:list-item>
        <text:list-item>
          <text:p text:style-name="P61">по формированию <text:span text:style-name="T31">навыков звукового анализа и синтеза</text:span>.</text:p>
        </text:list-item>
      </text:list>
      <text:p text:style-name="P13">Количество занятий: 1 <text:span text:style-name="T26">занятие в неделю.</text:span> </text:p>
      <text:p text:style-name="P13">Длительность занятия с подгруппой детей – 10 минут.</text:p>
      <text:p text:style-name="P13">В итоге логопедической работы речь детей должна соответствовать языковым нормам по всем параметрам.</text:p>
      <text:p text:style-name="P5"><text:soft-page-break/>Таким образом, дети должны:</text:p>
      <text:p text:style-name="P25"> <text:span text:style-name="T12">I. Понимать</text:span><text:span text:style-name="T13">:</text:span></text:p>
      <text:list xml:id="list932208411" text:style-name="L21">
        <text:list-item>
          <text:p text:style-name="P63">обобщающие слова <text:span text:style-name="T3">(игрушки, туалетные принадлежности, одежда, обувь, мебель, продукты питания, посуда, домашние птицы, дикие птицы, животные, цветы);</text:span></text:p>
        </text:list-item>
        <text:list-item>
          <text:p text:style-name="P63">личные местоимения <text:span text:style-name="T3">(я, мы, ты, вы, он,</text:span> <text:span text:style-name="T3">она, они), </text:span>и местоимения <text:span text:style-name="T3">мой,</text:span> <text:span text:style-name="T3">наш.;</text:span></text:p>
        </text:list-item>
        <text:list-item>
          <text:p text:style-name="P63">прилагательные, обозначающие признаки и качества предметов: цвет <text:span text:style-name="T3">(красный, синий, желтый, зеленый), </text:span>свойства <text:span text:style-name="T3">(сладкий, кислый), </text:span>величину <text:span text:style-name="T3">(большой, маленький), </text:span>оценку <text:span text:style-name="T3">(хороший, плохой);</text:span></text:p>
        </text:list-item>
      </text:list>
      <text:list xml:id="list4174609136" text:style-name="L22">
        <text:list-item>
          <text:p text:style-name="P64">предлоги и наречия, выражающие пространственные отношения <text:span text:style-name="T3">(в, на, у, здесь, вот, тут, туда, вверху,</text:span> <text:span text:style-name="T3">внизу, впереди, сзади, высоко, низко,</text:span></text:p>
        </text:list-item>
      </text:list>
      <text:p text:style-name="P24">слева, справа).</text:p>
      <text:p text:style-name="P7">II. Уметь:</text:p>
      <text:list xml:id="list648064840" text:style-name="L23">
        <text:list-item>
          <text:p text:style-name="P65">различать гласные звуки по принципу контраста: [а] — не [а], [у]  [а], [и] — <text:span text:style-name="T1">[у], </text:span>[э] — [о], [и] — [о], [э] — [у]; гласные, близкие по артикуляции [у] — [о];</text:p>
        </text:list-item>
        <text:list-item>
          <text:p text:style-name="P65">согласовывать:</text:p>
        </text:list-item>
      </text:list>
      <text:p text:style-name="P17">- прилагательные с существительными мужского и женского рода единственного числа в именительном падеже <text:span text:style-name="T3">(большой мяч, маленькая</text:span></text:p>
      <text:p text:style-name="P24">груша);</text:p>
      <text:p text:style-name="P17">- числительные <text:span text:style-name="T3">один, два, три </text:span>с существительными в роде и числе в именительном падеже <text:span text:style-name="T3">(один жук, одна кукла, одно ведерко, два жука, две</text:span></text:p>
      <text:p text:style-name="P24">куклы, два ведерка, три жука, три куклы, три ведерка);</text:p>
      <text:p text:style-name="P17"><text:span text:style-name="T3">- </text:span>притяжательные местоимения с существительными <text:span text:style-name="T3">(моя книжка, мой мяч), </text:span>правильно употреблять местоимения <text:span text:style-name="T3">меня, мне;</text:span></text:p>
      <text:list xml:id="list3651040946" text:style-name="L24">
        <text:list-item>
          <text:p text:style-name="P66">образовывать и использовать в речи существительные с уменьшительно-ласкательными суффиксами <text:span text:style-name="T3">(-к, -ик, -ник, -ок, -чек, -очк, -ечк, ~ен, -ят);</text:span></text:p>
        </text:list-item>
        <text:list-item>
          <text:p text:style-name="P66">образовывать и использовать в речи формы единственного и множественного числа имен существительных мужского и женского родов в</text:p>
        </text:list-item>
      </text:list>
      <text:p text:style-name="P25">  <text:span text:style-name="T13">именительном падеже </text:span><text:span text:style-name="T7">(кот — коты, мяч - мячи,</text:span><text:span text:style-name="T13"> </text:span><text:span text:style-name="T7">дом — дома, кукла </text:span><text:span text:style-name="T13">— </text:span><text:span text:style-name="T7">куклы, нога — ноги);</text:span></text:p>
      <text:list xml:id="list523996455" text:style-name="L25">
        <text:list-item>
          <text:p text:style-name="P67">отвечать на вопросы по прослушанным сказкам.</text:p>
        </text:list-item>
      </text:list>
      <text:p text:style-name="P7">Диагностика развития ребенка младшего дошкольного возраста с ОНР</text:p>
      <text:p text:style-name="P17">В младшей логопедической группе углубленное логопедическое обследование детей осуществляется учителем-логопедом. Углубленная диагностика проводится в течение сентября.</text:p>
      <text:p text:style-name="P17">Задачами углубленного логопедического обследования являются выявление особенностей общего и речевого развития детей: состояния компонентов речевой системы, соотношения развития различных компонентов речи, импрессивной и экспрессивной речи, сопоставление уровня развития языковых средств с их активизацией (использованием в речевой деятельности).</text:p>
      <text:p text:style-name="P17">Углубленное логопедическое обследование позволяет выявить не только негативную симптоматику в отношении общего и речевого развития ребенка, но и позитивные симптомы, компенсаторные возможности, зону ближайшего развития.</text:p>
      <text:p text:style-name="P17"><text:soft-page-break/>Диагностика позволяет решать задачи развивающего обучения и адаптировать программу в соответствии с возможностями и способностями каждого ребенка.</text:p>
      <text:p text:style-name="P17"><text:s/>Оценка промежуточных результатов развития осуществляется в январе после зимних каникул и в конце учебного года. Диагностика развития детей осуществляется также воспитателями в содружестве с психологом, музыкальным руководителем и руководителем физического воспитания в начале и в конце учебного года. Воспитатели заполняют листы индивидуального развития детей дважды. Проведение диагностики в конце учебного года в логопедической группе необходимо в связи с тем, что следует определить динамику развития каждого ребенка.</text:p>
      <text:p text:style-name="P5">Перспективный план коррекционной работы</text:p>
      <text:p text:style-name="P5">во второй младшей логопедической группе</text:p>
      <text:p text:style-name="P5">Годовые задачи коррекционной работы</text:p>
      <text:p text:style-name="P29"/>
      <text:p text:style-name="P12">1. Воспитание у детей правильной, четкой, умеренно - громкой выразительной речи с соответствующим возрасту словарным запасом и уровнем развития грамматических средств языка.</text:p>
      <text:list xml:id="list1646959740" text:style-name="L26">
        <text:list-item>
          <text:p text:style-name="P69">Формирование произносительных навыков: развитие фонематического восприятия, воспитание артикуляционных навыков, правильного произношения.</text:p>
        </text:list-item>
        <text:list-item>
          <text:p text:style-name="P45">Развитие и совершенствование имеющейся у детей связной речи: развитие внимания к морфологическому слову и изменению слов и сочетаний в предложении, воспитание умения составлять простые предложения, употреблять разные конструкции, работа над рассказом и пересказом, привлечение внимания к способам словообразования и значения слов.</text:p>
        </text:list-item>
      </text:list>
      <text:p text:style-name="P30"/>
      <text:p text:style-name="P5">Распределение образовательной деятельности по периодам</text:p>
      <text:p text:style-name="P30"/>
      <text:p text:style-name="P7">1 ПЕРИОД (СЕНТЯБРЬ – <text:span text:style-name="T26">НОЯБРЬ</text:span>).</text:p>
      <text:p text:style-name="P7"><text:s/>2 ПЕРИОД ( ДЕКАБРЬ – <text:span text:style-name="T26">ФЕВРАЛЬ)</text:span></text:p>
      <text:p text:style-name="P76">3 ПЕРИОД (МАРТ-МАЙ)</text:p>
      <text:p text:style-name="P17"/>
      <text:p text:style-name="P30"/>
      <text:p text:style-name="P30"/>
      <text:p text:style-name="P30"/>
      <text:p text:style-name="P29"/>
      <text:p text:style-name="P29"/>
      <text:p text:style-name="P29"/>
      <text:p text:style-name="P29"/>
      <text:p text:style-name="P29"/>
      <text:p text:style-name="P29"/>
      <text:h text:style-name="P34" text:outline-level="1"><text:soft-page-break/>ПЕРСПЕКТИВНОЕ ПЛАНИРОВАНИЕ ЛОГОПЕДИЧЕСКОЙ РАБОТЫ</text:h>
      <text:h text:style-name="P34" text:outline-level="1">ВО ВТОРОЙ МЛАДШЕЙ ГРУППЕ ДЕТЕЙ ДОШКОЛЬНОГО ВОЗРАСТА</text:h>
      <text:p text:style-name="P5">Период обследования детей</text:p>
      <text:p text:style-name="P5">(сентябрь)</text:p>
      <text:p text:style-name="P4">Задачи периода:</text:p>
      <text:p text:style-name="P12">-Организация детского коллектива и создание благоприятных условий для каждого ребенка группы.</text:p>
      <text:p text:style-name="P12">-Формирование доброжелательных отношений с детьми с помощью общения и совместных игр.</text:p>
      <text:p text:style-name="P12">-Обследование детей и заполнение речевых карт.</text:p>
      <text:p text:style-name="P12">-Установление взаимосвязи и преемственности в работе всех специалистов, согласование целей и задач для осуществления успешного коррекционного процесса.</text:p>
      <text:p text:style-name="P12">-Беседы с родителями, уточнение анамнестических сведений.</text:p>
      <text:p text:style-name="P5">1 квартал</text:p>
      <text:p text:style-name="P14"><text:span text:style-name="T1">(</text:span><text:span text:style-name="T30">сентябрь, </text:span><text:span text:style-name="T1">октябрь, ноябрь</text:span>)</text:p>
      <text:p text:style-name="P4">Лексика</text:p>
      <text:p text:style-name="P12">-<text:span text:style-name="T31">«Игрушки», «Овощи», «Фрукты», «Во саду ли в огороде», «Части тела», «Одежда обувь», «Дерево (признаки осени)», «Дома», «Семья», «Чайная посуда», «Мебель», «Зима. Зимняя одежда», «Зима. Зимние забавы» «Новогодний праздник. Елка»</text:span></text:p>
      <text:p text:style-name="P4">Пассивный словарь</text:p>
      <text:p text:style-name="P12">-Закрепление умения понимать трехступенчатые инструкции логопеда (игры «Поручения», «Помощники»).</text:p>
      <text:p text:style-name="P12">-Обучение узнаванию предметов по их назначению (Возьми то, чем чистят зубы)</text:p>
      <text:p text:style-name="P12">-Формирование умения понимать предложения с предлогами (в-под; к-от; с-без-по демонстрации действий).</text:p>
      <text:p text:style-name="P12">-Пополнение пассивного словаря прилагательными (игра «Найди игрушку». Маленький, красный, круглый, резиновый (мяч)).</text:p>
      <text:p text:style-name="P4">Активный словарь</text:p>
      <text:p text:style-name="P12">-Продолжение работы по уточнению, расширению и активизации предметного и глагольного словаря (по лексическим темам 1 квартала).</text:p>
      <text:p text:style-name="P12">-Включение в активный словарь детей личных и притяжательных местоимений (я, ты, вы, он, она, мой, твой, наш, ваш). Продолжение работы по уточнению, расширению и активизации предметного словаря.</text:p>
      <text:p text:style-name="P12">-Расширение словаря наречиями места ( там, вот, туда, здесь), времени (сейчас, скоро), количества (много, мало, еще), модальности( надо, не надо, можно, нельзя), температуры (горячо, тепло, холодно), вкуса (кисло, горько, сладко, вкусно), оценки (хорошо, плохо).</text:p>
      <text:p text:style-name="P4">-Формирование грамматического строя речи:</text:p>
      <text:p text:style-name="P12"><text:soft-page-break/>А) обучение употреблению единственного и множественного числа существительных в именительном падеже (рука-руки, щека-щеки);</text:p>
      <text:p text:style-name="P12">Б) развитие навыка употребление существительных с уменьшительно-ласкательными суффиксами (игра «Ласковые имена», «Большой-маленький).</text:p>
      <text:p text:style-name="P12">-Развитие речи с помощью различных упражнений, например: договаривания слов, словосочетаний в разучиваемых двухстишиях, потешках, небольших сказках (игра «Подскажи словечко», игры-забавы).</text:p>
      <text:p text:style-name="P12">-Формирование навыка употребления повествовательных простых предложений из 2-3 слов (Катя сидит. Таня ест суп.)</text:p>
      <text:p text:style-name="P4">Фонетико-фонематическая сторона речи</text:p>
      <text:p text:style-name="P12">-Обучение дифференцированию на слух звучащих игрушек предметов или музыкальных инструментов (3-4 штуки).</text:p>
      <text:p text:style-name="P12">-Формирование навыка определять звучание игрушки или предмета.</text:p>
      <text:p text:style-name="P12">-Закрепление правильного произношения гласных А, О, И, У, и простых звукосочетаний АУ, УА, ИА.</text:p>
      <text:p text:style-name="P12">-Формирование правильного произношения согласных М (МЬ), П (ПЬ), Б (БЬ) в звукоподражаниях, словах и простых фразах.</text:p>
      <text:p text:style-name="P4">Общие речевые навыки.</text:p>
      <text:p text:style-name="P12">-Продолжение работы над спокойным и правильным вдохом через нос (упражнение «Вдохнем осенний воздух», «Понюхаем яблочко» и др.).</text:p>
      <text:p text:style-name="P12">-Воспитание длительного и плавного выдоха (дуть на листики, султанчики, ленточки т.п. –под счет до трех).</text:p>
      <text:p text:style-name="P12">-Работа над силой выдоха (упражнения «Волшебные шарики», «Мыльные пузыри».</text:p>
      <text:p text:style-name="P12">-Отработка слитности произношении 2-3 гласных (упражнение «Резиночки»: А_О, А_О_И).</text:p>
      <text:p text:style-name="P4">Мимическая мускулатура, артикуляционная моторика</text:p>
      <text:p text:style-name="P12">-Продолжение работы над выразительностью мимики (упражнение «Сладко», «Кисло», «Горько»; «Рассердились».(нахмурили брови), «Удивились (поднять брови вверх)).</text:p>
      <text:p text:style-name="P12">-Формирование навыка надувать и втягивать щеки (упражнение «Толстячки –худышки», «Пухлые щечки». «Пополощем рот»).</text:p>
      <text:p text:style-name="P12">-Выполнение упражнений для губ (кукла поет «А» (широко открыть рот). Мышонок пищит «И» (губы в улыбку). Волчонок воет «У» (губы трубочкой), Гномик удивляется «О» (губы округлены). Движения выполняются по подражании. Логопеду в игровой форме.</text:p>
      <text:p text:style-name="P11">Мелкая моторика</text:p>
      <text:p text:style-name="P12">-Развитие мелкой моторики с использование предметов и игрушек:</text:p>
      <text:p text:style-name="P12">-игры: «Застегни-расстегни» (молнии, кнопки, пуговицы), «Завяжи-развяжи» (ленты, шнурки);</text:p>
      <text:p text:style-name="P12">-игры: Почини гребешок» (чередовать палочки двух цветов), «Сделай мебель» (из палочек, по образцу логопеда);</text:p>
      <text:p text:style-name="P12">-игра: «Поможем на кухне» (с использование фасоли, гороха, риса).</text:p>
      <text:p text:style-name="P12">-Улучшение координации пальцев рук при помощи специальных упражнений и игр ( упражнения «Капли», «Человечки» и др.)</text:p>
      <text:p text:style-name="P5"><text:soft-page-break/>2 квартал</text:p>
      <text:p text:style-name="P5">(<text:span text:style-name="T26">декабрь, </text:span>январь, февраль)</text:p>
      <text:p text:style-name="P4">Лексика</text:p>
      <text:p text:style-name="P27">«Петушок с семьей», «Домашние птицы», «Птицы», «Кошка с котятами», «Собака со щенками», «Домашние животные», «Дикие животные. Заяц»</text:p>
      <text:p text:style-name="P4">Пассивный словарь</text:p>
      <text:p text:style-name="P12">-Расширение объема пассивного глагольного словаря:</text:p>
      <text:p text:style-name="P12">А) формирование навыка детей понимать слова-названия действий, совершаемых разными объектами (лицами). (покажи, кто стоит и лает? (собака); Покажи кто лежит и спит? (кот));</text:p>
      <text:p text:style-name="P12">Б) формирование навыка понимать сюжетные картинки, на которых изображен один объект (лицо), совершающий разные действия. (Покажи, где мама стирает, а где мама подметает?));</text:p>
      <text:p text:style-name="P12">В) развитие навыка понимать глаголы-антонимы (закрой-открой, сними-надень, завяжи-развяжи т.д.).</text:p>
      <text:p text:style-name="P12">-Развитие навыка понимать вопросы взрослого по сюжетным картинкам, по несложному рассказу или короткой сказке (со зрительной опорой и без нее).</text:p>
      <text:p text:style-name="P4">Активный словарь</text:p>
      <text:p text:style-name="P12">-Обучение употреблению синтаксических конструкции» существительное (личное местоимение)+ личная форма глагола настоящего времени в единственном (множественном) числе (Я еду. Мы едем. Саша лепит. Дети лепят).</text:p>
      <text:p text:style-name="P12">-Формирование навыка согласовывать глагол пошедшего времени с существительными мужского и женского рода (Заяц бежал. Лиса бежала).</text:p>
      <text:p text:style-name="P12">-Работа над умение употреблять падежные формы сущетсвительных:</text:p>
      <text:p text:style-name="P12">1. винительный падеж без предлога с окончанием –у (Вижу лису, белку и т.д.);</text:p>
      <text:p text:style-name="P12">2.творительный падеж с окончание –ом (Стучит молотком, режет ножом и т.д.);</text:p>
      <text:p text:style-name="P12">3. дательный падеж с окончанием –е (траву –козе, молоко-кошке и т.п.);</text:p>
      <text:p text:style-name="P12">4. родительный падеж единственного числа с окончание –ы, (-и) (шарф папы, очки, бабушки и.т.д.).</text:p>
      <text:p text:style-name="P12">-Отработка навыка произношения слов из трех слогов по теме «Детеныши домашних животных и птиц» (котята, щенята, телята, утята, гусята и т.д.).</text:p>
      <text:p text:style-name="P12">-Формирование навыка правильно согласовывать прилагательные единственного числа в именительном падеже с существительными мужского и женского рода по вопросам какой?, какая? (снег (какой?) белый; зима (какая?) холодная и т.д.).</text:p>
      <text:p text:style-name="P12">-Формирование навыка распространять простое двусоставное предложение прямым дополнение, выраженным существительным в форме винительного, дательного, творительного или родительного падежа. (я вижу мишку. Дам кость собаке. Аня машет платком. Это халат мамы)</text:p>
      <text:p text:style-name="P12">-Развитие навыка распространять простое двусоставное предложение определением, выраженным прилагательным. (это петух. Это большой петух. Бежит лиса. Бежит рыжая лися и т.д.)</text:p>
      <text:p text:style-name="P4">Фонетико-фонематическая сторона речи</text:p>
      <text:p text:style-name="P12">-Закрепление произношения гласных А, О, У, И.</text:p>
      <text:p text:style-name="P12"><text:soft-page-break/>-Развитие навыка правильного произношения гласных звуков Э, Ы в словах и в словах в простой фразы.</text:p>
      <text:p text:style-name="P12">Формирование навыка четкого произношения согласных Д (ДЬ), Т (ТЬ), П (ПЬ) в звукоподрожаниях, в словах и в простой фразе.</text:p>
      <text:p text:style-name="P4">Общие речевые навыки</text:p>
      <text:p text:style-name="P12">-Воспитание длительного и плавного выдоха (упражнение «Летят снежинки» и т.д.).</text:p>
      <text:p text:style-name="P12">-Развитие силы голоса с использование звукоподражаниях (тихо, громко, громче).</text:p>
      <text:p text:style-name="P12">-Работа над модуляцией голоса (низко-высоко,; высоко-низко) (упражнения 3-4 гласных (упражнение «Ниточка») ( О_И_А, О_И_А_Э и т.п.)</text:p>
      <text:p text:style-name="P12"><text:span text:style-name="T1">Мимическая мускулатура. Артикуляционные упражнения</text:span>.</text:p>
      <text:p text:style-name="P12">-Работа над выразительностью мимики ( упражнения «Снег блестит», «Дует ветер в лицо» - обучение прищуриванию обоих глаз).</text:p>
      <text:p text:style-name="P12">-Артикуляционные упражнения для губ (упражнения «Позовем собачку» (губы трубочкой), «Лошадка фыркает» (вибрация губ).</text:p>
      <text:p text:style-name="P13">-Артикуляционные упражнения для языка ( «Почистим зубки» (движение языка под верхними и нижними губами), «Мишка облизывает мед» (облизывание языком верхней и нижней губы), «Киска лакает молоко» (соответствующие движения широким языком), «Орешки для белочки» (кончиком языка поочередно упираться в левую и правую щеку)).</text:p>
      <text:p text:style-name="P12">Все артикуляционные упражнения проводятся в игровой форме по подражанию взрослому.</text:p>
      <text:p text:style-name="P4">Мелкая моторика</text:p>
      <text:p text:style-name="P12">-Развитие мелкой моторики с использование предметов и игрушек (игры «Сделай ежика» (с использование мелких палочек, <text:span text:style-name="T26">прищепок</text:span>), «Бусы для бабушки» (нанизывание бусин и пуговиц), «Стирка» ( с использованием разноцветных прищепок).</text:p>
      <text:p text:style-name="P12">-Игры с пальчиками «Коза и козленок», «Кошка мышонку цап-царап», «Ежик наш домой спешит» и т.д.)</text:p>
      <text:p text:style-name="P13">-Составление разрезных картинок (из 3-4 частей)</text:p>
      <text:p text:style-name="P30"/>
      <text:p text:style-name="P5">3 квартал</text:p>
      <text:p text:style-name="P5">(<text:span text:style-name="T26">март, а</text:span>прель, май)</text:p>
      <text:p text:style-name="P4">Лексика</text:p>
      <text:p text:style-name="P28">«Дикие животные», «Мамин праздник», «Продукты питания», «Профессии в детском саду», «Весна.Кораблик», «Перелетные птицы», «Транспорт», «Самолет», «Весна», «Насекомые», «Цветы»</text:p>
      <text:p text:style-name="P4">Пассивный словарь</text:p>
      <text:p text:style-name="P12">-Формирование навыка понимать значения слов, называющих пространственные отношения (вперед-назад; вверху-внизу; высоко-низко; далеко-близко). Игры «Внимательный шофер», «Где летит самолет?») и др.</text:p>
      <text:p text:style-name="P12">-Формирование навыка понимать значения однокоренных глаголов, образованных при помощи различных приставок (при-ехали, за-ехали, в-летели, вы-летели, перелетели и др.)</text:p>
      <text:p text:style-name="P12"><text:soft-page-break/>-Развитие навыка понимать значения наречий (мало, много) и числительного (один).(Покажи вазу, где один цветок (мало цветов, много цветов)</text:p>
      <text:p text:style-name="P12">-Формирование навыка понимать некоторые <text:span text:style-name="T26">падежные</text:span> формы существительных и конструкции «существительное», выражающие отношения предметов (Покажи карандаш ложкой, ложку карандашом и т.п.)</text:p>
      <text:p text:style-name="P4">Активный словарь</text:p>
      <text:p text:style-name="P12">-Формирование умения строить словосочетания «числительное (один)+ существительное мужского (женского_ рода» (один мак, одна роза и т.п.).</text:p>
      <text:p text:style-name="P12">-Формирование навыка употреблять в речи простые предлоги (на, в, под, за, перед, к и др.). (на машине, в поезд, за деревом, к дому и т.п.)</text:p>
      <text:p text:style-name="P12">-Обучение употреблению в речи союза –и- (Кто сидит на листочке? (жук и муравей).</text:p>
      <text:p text:style-name="P12">-Отработка навыка составлять предложения из 3-4 слов с простыми предлогами (по демонстрируемым действиям и сюжетным картинкам)</text:p>
      <text:p text:style-name="P12">-разучивание с детьми потешек, четверостиший и загадок.</text:p>
      <text:p text:style-name="P12">-Обучение пересказу (со зрительной опорой и без нее).</text:p>
      <text:p text:style-name="P12">-Работа над развернутой фразой из 3-4 слов. Формирование навыка составлять предложения (с предлогами и без предлогов) по наводящим вопросам логопеда ( с использование сюжетных картинок и серий из двух несложных картинок).</text:p>
      <text:p text:style-name="P12"><text:span text:style-name="T1">Фонетико-фонетическая сторона речи</text:span>.</text:p>
      <text:p text:style-name="P12">-Обучение правильному произношению согласных звуков К(КЬ) Х(ХЬ), В(ВЬ), Ф(ФЬ) , Г(ГЬ)подражаниях, в словах и во фразах.</text:p>
      <text:p text:style-name="P12">-Формирование навыка выделения звука из ряда звуков (Покажи ежика, если услышишь, как он «Ф». Хлопни в ладоши, если услышишь песенку-ветрок «В» и тд.)</text:p>
      <text:p text:style-name="P12">-Формирование навыка различать слова, сходные по звучанию ( Покажи, где папа, а где баба, мыло-Мила, дом-ком, лук-жук, бочка-кока и.т.д.)</text:p>
      <text:p text:style-name="P4">Общие речевые навыки</text:p>
      <text:p text:style-name="P12">-Продолжение работы над силой выдоха (упражнение «Слабые и сильные волны» и т.д.)</text:p>
      <text:p text:style-name="P12">-Отработка слитности произношения 4 гласных: АОУЫ и т.д.</text:p>
      <text:p text:style-name="P12">-Развитие силы голоса (тихо-громче-громко) с использование звукоподрожаний (Игра «Далеко-близко», автобус: би-би и т.д.)</text:p>
      <text:p text:style-name="P12">-Воспитание слухового внимания и чувства ритма, с помощью повторения за логопедом ритмического рисунка (отстукивать ладошками, молоточком, погремушкой и т.д.)</text:p>
      <text:p text:style-name="P12">-работа над интонационной выразительностью речи с использование звукоподрожаний, потешек, небольших стихо и т.д.</text:p>
      <text:p text:style-name="P4">Мимическая мускулатура. Артикуляционные упражнения</text:p>
      <text:p text:style-name="P12">-Закрепление навыков выполнения мимических упражнений (см 1 и 2 кварталы).</text:p>
      <text:p text:style-name="P12">-Ознакомление детей с основными органами артикуляционного аппарата: ртом, губами, языком, небом (в игровой форме).</text:p>
      <text:p text:style-name="P12">-Ознакомление с основными движениями губ и языка ( с использованием сказки о Веселом Язычке).</text:p>
      <text:p text:style-name="P4"><text:soft-page-break/>Мелкая моторика</text:p>
      <text:p text:style-name="P12">-Игры с крупной мозаикой («Разноцветная полянка», «Сделаем цветок» и т.д.)</text:p>
      <text:p text:style-name="P12">-Составление предметов из геометрических фигур («Построим дом», «Сделаем машинку» и т.д.)</text:p>
      <text:p text:style-name="P12">-Обучение работе с карандашами (обводка раскрашивание).</text:p>
      <text:p text:style-name="P12">-Продолжение развития мелкой моторики с помощью специальных упражнений и игр («Лодочка»,, «Пароход» и т.п.)</text:p>
      <text:p text:style-name="P5">Календарный тематический план</text:p>
      <text:p text:style-name="P5">коррекционной непосредственной образовательной деятельности в младшей группе </text:p>
      <text:p text:style-name="P5">на 2018- 2019учебный год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9">Неделя</text:p>
          </table:table-cell>
          <table:table-cell table:style-name="Таблица1.A1" office:value-type="string">
            <text:p text:style-name="P6">Лексическая</text:p>
            <text:p text:style-name="P5">тема</text:p>
          </table:table-cell>
          <table:table-cell table:style-name="Таблица1.A1" office:value-type="string">
            <text:p text:style-name="P5">Словарь</text:p>
            <text:p text:style-name="P14"> <text:span text:style-name="T1">для</text:span> <text:span text:style-name="T30">пассивного</text:span> <text:span text:style-name="T1">и </text:span></text:p>
            <text:p text:style-name="P14"><text:span text:style-name="T1">активного</text:span> </text:p>
            <text:p text:style-name="P5">усвоения</text:p>
          </table:table-cell>
          <table:table-cell table:style-name="Таблица1.D1" office:value-type="string">
            <text:p text:style-name="P17"><text:span text:style-name="T1">Развитие общих</text:span> <text:span text:style-name="T1">речевых</text:span> </text:p>
            <text:p text:style-name="P7">навыков,</text:p>
            <text:p text:style-name="P17"><text:span text:style-name="T1">понимания</text:span> <text:span text:style-name="T1">и </text:span></text:p>
            <text:p text:style-name="P17"><text:span text:style-name="T1">употребления грамматических</text:span> <text:span text:style-name="T1">форм</text:span></text:p>
          </table:table-cell>
        </table:table-row>
        <table:table-row>
          <table:table-cell table:style-name="Таблица1.A2" office:value-type="string">
            <text:p text:style-name="P5">Сентябрь</text:p>
            <text:p text:style-name="P19">1-2 <text:span text:style-name="T26">неделя</text:span></text:p>
          </table:table-cell>
          <table:table-cell table:style-name="Таблица1.B2" table:number-columns-spanned="3" office:value-type="string">
            <text:p text:style-name="P14">ОБСЛЕДОВАНИЕ (заполнение логопедом речевых карт детей)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35">3 <text:span text:style-name="T26">неделя</text:span></text:p>
          </table:table-cell>
          <table:table-cell table:style-name="Таблица1.A2" office:value-type="string">
            <text:p text:style-name="P14">«Овощи»</text:p>
          </table:table-cell>
          <table:table-cell table:style-name="Таблица1.A2" office:value-type="string">
            <text:p text:style-name="P17">Капуста, морковь, лук, огурец, помидор,</text:p>
            <text:p text:style-name="P17">картошка, репа.</text:p>
            <text:p text:style-name="P17">Дать, положить,</text:p>
            <text:p text:style-name="P17"> рубить,тереть, варить, солить</text:p>
          </table:table-cell>
          <table:table-cell table:style-name="Таблица1.B2" office:value-type="string">
            <text:p text:style-name="P13"/>
            <text:p text:style-name="P14">Расширение пассивного словаря, его активизация</text:p>
          </table:table-cell>
        </table:table-row>
        <table:table-row>
          <table:table-cell table:style-name="Таблица1.A2" office:value-type="string">
            <text:p text:style-name="P35">4 <text:span text:style-name="T26">неделя</text:span></text:p>
          </table:table-cell>
          <table:table-cell table:style-name="Таблица1.A2" office:value-type="string">
            <text:p text:style-name="P14">«Фрукты»</text:p>
          </table:table-cell>
          <table:table-cell table:style-name="Таблица1.A2" office:value-type="string">
            <text:p text:style-name="P17">Яблоко, груша, лимон, банан, слива, апельсин, кожура, дольки.</text:p>
            <text:p text:style-name="P17">Большой, маленький, кислый, сладкий.</text:p>
            <text:p text:style-name="P17">Рвать, складывать, </text:p>
            <text:p text:style-name="P17">делить</text:p>
          </table:table-cell>
          <table:table-cell table:style-name="Таблица1.B2" office:value-type="string">
            <text:p text:style-name="P17">Знакомство с понятиями «один» - «много». Закрепление в активной речи оборота «у меня».</text:p>
            <text:p text:style-name="P17">Понимание предлога «в»</text:p>
          </table:table-cell>
        </table:table-row>
        <table:table-row>
          <table:table-cell table:style-name="Таблица1.A2" office:value-type="string">
            <text:p text:style-name="P36">Октябрь</text:p>
            <text:p text:style-name="P37">1 неделя</text:p>
          </table:table-cell>
          <table:table-cell table:style-name="Таблица1.A2" office:value-type="string">
            <text:p text:style-name="P13">«Во саду ли,</text:p>
            <text:p text:style-name="P14">в огороде. <text:span text:style-name="T26">Осень</text:span>» </text:p>
          </table:table-cell>
          <table:table-cell table:style-name="Таблица1.A2" office:value-type="string">
            <text:p text:style-name="P17">Сад, огород, земля, грядка, дерево,</text:p>
            <text:p text:style-name="P17">ветка, борщ, компот. Красный, зеленый, желтый, круглый, длинный. Сажать, пахнет. Вверху,внизу</text:p>
          </table:table-cell>
          <table:table-cell table:style-name="Таблица1.B2" office:value-type="string">
            <text:p text:style-name="P17">Понимание существительных с суффиксами </text:p>
            <text:p text:style-name="P17">уменьшительно-ласкательного значения</text:p>
          </table:table-cell>
        </table:table-row>
        <table:table-row>
          <table:table-cell table:style-name="Таблица1.A2" office:value-type="string">
            <text:p text:style-name="P35">2 <text:span text:style-name="T26">неделя</text:span></text:p>
          </table:table-cell>
          <table:table-cell table:style-name="Таблица1.A2" office:value-type="string">
            <text:p text:style-name="P13">«Дерево</text:p>
            <text:p text:style-name="P13">(признаки</text:p>
            <text:p text:style-name="P14">осени)»</text:p>
          </table:table-cell>
          <table:table-cell table:style-name="Таблица1.A2" office:value-type="string">
            <text:p text:style-name="P17">Дерево, листья, ветка, ствол, птицы.</text:p>
            <text:p text:style-name="P17">Слабый, сильный (вет<text:soft-page-break/>ер). Качаться, гнуться, опадают, колышутся</text:p>
          </table:table-cell>
          <table:table-cell table:style-name="Таблица1.B2" office:value-type="string">
            <text:p text:style-name="P17">Образование множественного числа существительных. </text:p>
            <text:p text:style-name="P17"><text:soft-page-break/>Практическое закрепление в речи согласования существительного с прилагательным вроде.</text:p>
          </table:table-cell>
        </table:table-row>
        <table:table-row>
          <table:table-cell table:style-name="Таблица1.A2" office:value-type="string">
            <text:p text:style-name="P35">3 <text:span text:style-name="T26">неделя</text:span></text:p>
          </table:table-cell>
          <table:table-cell table:style-name="Таблица1.A2" office:value-type="string">
            <text:p text:style-name="P14">«Перелетные </text:p>
            <text:p text:style-name="P14">птицы»</text:p>
          </table:table-cell>
          <table:table-cell table:style-name="Таблица1.A2" office:value-type="string">
            <text:p text:style-name="P13">Ласточка, грач, скворец, крылья, перья, птенцы, гнездо. Важный, быстрая. Летать (прилетать, улетать), петь(распевать песню), шагать, устраивать (гнезда), ловить</text:p>
            <text:p text:style-name="P14"/>
          </table:table-cell>
          <table:table-cell table:style-name="Таблица1.B2" office:value-type="string">
            <text:p text:style-name="P17">Упражнение в понимании стихотворных текстов, </text:p>
            <text:p text:style-name="P17">связного рассказа </text:p>
            <text:p text:style-name="P17">педагога. Учить детей </text:p>
            <text:p text:style-name="P17">отвечать фразой на вопросы по прослушанному тексту</text:p>
          </table:table-cell>
        </table:table-row>
        <table:table-row>
          <table:table-cell table:style-name="Таблица1.A2" office:value-type="string">
            <text:p text:style-name="P35">4 <text:span text:style-name="T26">неделя</text:span></text:p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35"/>
          </table:table-cell>
          <table:table-cell table:style-name="Таблица1.B2" office:value-type="string">
            <text:p text:style-name="P35"/>
          </table:table-cell>
        </table:table-row>
        <table:table-row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35"/>
          </table:table-cell>
          <table:table-cell table:style-name="Таблица1.B2" office:value-type="string">
            <text:p text:style-name="P35"/>
          </table:table-cell>
        </table:table-row>
        <table:table-row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35"/>
          </table:table-cell>
          <table:table-cell table:style-name="Таблица1.B2" office:value-type="string">
            <text:p text:style-name="P35"/>
          </table:table-cell>
        </table:table-row>
        <table:table-row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35"/>
          </table:table-cell>
          <table:table-cell table:style-name="Таблица1.B2" office:value-type="string">
            <text:p text:style-name="P35"/>
          </table:table-cell>
        </table:table-row>
        <table:table-row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35"/>
          </table:table-cell>
          <table:table-cell table:style-name="Таблица1.B2" office:value-type="string">
            <text:p text:style-name="P35"/>
          </table:table-cell>
        </table:table-row>
        <table:table-row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35"/>
          </table:table-cell>
          <table:table-cell table:style-name="Таблица1.B2" office:value-type="string">
            <text:p text:style-name="P35"/>
          </table:table-cell>
        </table:table-row>
        <table:table-row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35"/>
          </table:table-cell>
          <table:table-cell table:style-name="Таблица1.B2" office:value-type="string">
            <text:p text:style-name="P35"/>
          </table:table-cell>
        </table:table-row>
        <table:table-row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35"/>
          </table:table-cell>
          <table:table-cell table:style-name="Таблица1.B2" office:value-type="string">
            <text:p text:style-name="P35"/>
          </table:table-cell>
        </table:table-row>
        <table:table-row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35"/>
          </table:table-cell>
          <table:table-cell table:style-name="Таблица1.B2" office:value-type="string">
            <text:p text:style-name="P35"/>
          </table:table-cell>
        </table:table-row>
        <table:table-row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35"/>
          </table:table-cell>
          <table:table-cell table:style-name="Таблица1.B2" office:value-type="string">
            <text:p text:style-name="P35"/>
          </table:table-cell>
        </table:table-row>
        <table:table-row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35"/>
          </table:table-cell>
          <table:table-cell table:style-name="Таблица1.B2" office:value-type="string">
            <text:p text:style-name="P35"/>
          </table:table-cell>
        </table:table-row>
        <table:table-row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35"/>
          </table:table-cell>
          <table:table-cell table:style-name="Таблица1.B2" office:value-type="string">
            <text:p text:style-name="P35"/>
          </table:table-cell>
        </table:table-row>
        <table:table-row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35"/>
          </table:table-cell>
          <table:table-cell table:style-name="Таблица1.B2" office:value-type="string">
            <text:p text:style-name="P35"/>
          </table:table-cell>
        </table:table-row>
      </table:table>
      <text:p text:style-name="P20"/>
      <text:p text:style-name="P29"/>
      <text:p text:style-name="P29"/>
      <text:p text:style-name="P29"/>
      <text:p text:style-name="P29"/>
      <text:p text:style-name="P29"/>
      <text:p text:style-name="P38"/>
      <text:p text:style-name="P6"/>
      <text:p text:style-name="P6"/>
      <text:p text:style-name="P6"/>
      <text:p text:style-name="P5"/>
      <text:p text:style-name="P18">1-я</text:p>
      <text:p text:style-name="P18"><text:soft-page-break/>2-я</text:p>
      <text:p text:style-name="P13"/>
      <text:p text:style-name="P18">3-я</text:p>
      <text:p text:style-name="P13">«Игрушки»</text:p>
      <text:p text:style-name="P13">Кукла, машина, юла, неваляшка, мяч, матрешка, пирамидка, кубики, флажок. Играть, катать,качать, собирать, бросать, взять</text:p>
      <text:p text:style-name="P13">Преодоление речевого негативизма, развитие понимания обращенной речи</text:p>
      <text:p text:style-name="P18">4-я</text:p>
      <text:p text:style-name="P13"/>
      <text:p text:style-name="P13"/>
      <text:p text:style-name="P13"/>
      <text:p text:style-name="P5">Октябрь</text:p>
      <text:p text:style-name="P32"/>
      <text:p text:style-name="P18">1-я</text:p>
      <text:p text:style-name="P30"/>
      <text:p text:style-name="P13"/>
      <text:p text:style-name="P30"/>
      <text:p text:style-name="P30"/>
      <text:p text:style-name="P13"/>
      <text:p text:style-name="P30"/>
      <text:p text:style-name="P30"/>
      <text:p text:style-name="P13"/>
      <text:p text:style-name="P18">2-я</text:p>
      <text:p text:style-name="P13"/>
      <text:p text:style-name="P13"/>
      <text:p text:style-name="P13"/>
      <text:p text:style-name="P32"/>
      <text:p text:style-name="P32"/>
      <text:p text:style-name="P18">3-я</text:p>
      <text:p text:style-name="P30"/>
      <text:p text:style-name="P13">«Части тела»</text:p>
      <text:p text:style-name="P13">Голова, руки, ноги, волосы, уши, глаза,</text:p>
      <text:p text:style-name="P13">нос, щеки, рот, шея, живот, спина. Поднимать, опускать, хлопать, топать</text:p>
      <text:p text:style-name="P13">Понимание категории числа</text:p>
      <text:p text:style-name="P13">существительных. Употребление в речи уменьшительно-ласкательных форм суще-ствительных</text:p>
      <text:p text:style-name="P18">4-я</text:p>
      <text:p text:style-name="P32"/>
      <text:p text:style-name="P13">«Одежда.</text:p>
      <text:p text:style-name="P13">Обувь»</text:p>
      <text:p text:style-name="P13">Одежда, обувь, платье, юбка, брюки,</text:p>
      <text:p text:style-name="P13">колготки, носки, рубашка, шорты, сапоги, туфли, тапочки, шарф, куртка, шапка, варежки,перчатки, воротник, карман, рукав, пуговицы, капюшон,</text:p>
      <text:p text:style-name="P13"><text:soft-page-break/>«молния». Надевать, обувать</text:p>
      <text:p text:style-name="P13">Понимание категории числа</text:p>
      <text:p text:style-name="P13">существительных. Закрепление в речи оборота « у меня». Практическое усвоение предложно-падежных конструкций типа</text:p>
      <text:p text:style-name="P13">«надевать на голову»</text:p>
      <text:p text:style-name="P5">Ноябрь</text:p>
      <text:p text:style-name="P13">1-я</text:p>
      <text:p text:style-name="P13"/>
      <text:p text:style-name="P13"/>
      <text:p text:style-name="P13"/>
      <text:p text:style-name="P13">2-я</text:p>
      <text:p text:style-name="P13">«Дома»</text:p>
      <text:p text:style-name="P13">Дом, стена, пол, потолок, крыша, дверь, окно, балкон, лестница.</text:p>
      <text:p text:style-name="P13">Высокий, низкий, высоко, низко.</text:p>
      <text:p text:style-name="P13">Строить, сломаться</text:p>
      <text:p text:style-name="P13">Закрепление понятий «один» - «много». Образование множественного числа существительных. Пониманиепространствен- ных отношений и простых предлогов, обозначающих их</text:p>
      <text:p text:style-name="P13">3-я</text:p>
      <text:p text:style-name="P13">«Семья»</text:p>
      <text:p text:style-name="P13">Мама, папа, бабушка, дедушка, брат, сестра, семья. Работать, подметать, стирать, полоскать, колоть (дрова)</text:p>
      <text:p text:style-name="P13">Усвоение предложной конструкции «на работу». Образование существительных ро- дительного падежа безпредлога (нет кого?). Образование уменьшительно-ласкательных форм существительных. Усвоениепредложных конструкций типа « у мамы»</text:p>
      <text:p text:style-name="P13">4-я</text:p>
      <text:p text:style-name="P13">«Чайная</text:p>
      <text:p text:style-name="P13">посуда»</text:p>
      <text:p text:style-name="P13">Посуда, чайник, чашка, ложка, блюдце, сахарница, тарелка. Горячий.</text:p>
      <text:p text:style-name="P13">Наливать, размешивать, обжечься, кипеть, пить (чай)</text:p>
      <text:p text:style-name="P13">Образование множественного числа</text:p>
      <text:p text:style-name="P13">существительных. Практическое усвоение предложно-падежных конструкций</text:p>
      <text:p text:style-name="P5">Декабрь</text:p>
      <text:p text:style-name="P13">1-я</text:p>
      <text:p text:style-name="P13">«Мебель»</text:p>
      <text:p text:style-name="P13">Стол, стул, шкаф, кровать, полка,</text:p>
      <text:p text:style-name="P13">кресло, диван, ножки, спинка, сиденье. Ставить, класть, положить, ложиться, спать, отдыхать, сидеть,помогать, вытирать (пыль)</text:p>
      <text:p text:style-name="P13">Понимание предлогов пространственного</text:p>
      <text:p text:style-name="P13">значения. Практическое усвоение предложно- пространственных конструкций. Образованиеуменьшительно-ласкательных форм существительных</text:p>
      <text:p text:style-name="P13">2-я</text:p>
      <text:p text:style-name="P13">«Зима. Зимняя</text:p>
      <text:p text:style-name="P13">одежда»</text:p>
      <text:p text:style-name="P13"><text:soft-page-break/>Зима, снег, шуба, пальто, валенки, шапка, шарф. Зимний, снежный (ком), теплая (одежда). Замерзнуть,погреться. Холодно</text:p>
      <text:p text:style-name="P13">Упражнение в употреблении существительных в винительном падеже. Практическое усвоение предлога « на » . Обучение пересказу со зрительной опорой</text:p>
      <text:p text:style-name="P13">3-я</text:p>
      <text:p text:style-name="P13">«Зима.</text:p>
      <text:p text:style-name="P13">Зимние забавы»</text:p>
      <text:p text:style-name="P13">Санки, горка, лыжи, коньки, лед, снеговик, снежинка. Белый, холодный,</text:p>
      <text:p text:style-name="P13">пушистый, липкий, мокрый. Кататься, лепить</text:p>
      <text:p text:style-name="P13">Закрепление понятий «один» - «много». Практическое усвоение предложно-падежных</text:p>
      <text:p text:style-name="P13">конструкций</text:p>
      <text:p text:style-name="P30"/>
      <text:p text:style-name="P30"/>
      <text:p text:style-name="P32"/>
      <text:p text:style-name="P18">4-я</text:p>
      <text:p text:style-name="P30"/>
      <text:p text:style-name="P13">«Новогодний праздник. Елка»</text:p>
      <text:p text:style-name="P30"/>
      <text:p text:style-name="P13">Елочные (игрушки), шары, шишки, вата, мишура, иголки, фонарики, дождик, Дед Мороз, Снегурочка.Колючая, нарядная, яркая, блестящая, добрый, бородатый, старый.</text:p>
      <text:p text:style-name="P13">Наряжать, украшать, вешать</text:p>
      <text:p text:style-name="P30"/>
      <text:p text:style-name="P13">Понимание (употребление) предлогов «на»,</text:p>
      <text:p text:style-name="P13">«под». Упражнение в образовании мно- жественного числа существительных</text:p>
      <text:p text:style-name="P5">Январь</text:p>
      <text:p text:style-name="P32"/>
      <text:p text:style-name="P32"/>
      <text:p text:style-name="P32"/>
      <text:p text:style-name="P18">2-я</text:p>
      <text:p text:style-name="P30"/>
      <text:p text:style-name="P13">«Петушок с семьей»</text:p>
      <text:p text:style-name="P13">Петух, курица, цыпленок, цыплята,</text:p>
      <text:p text:style-name="P13">хвост, крылья, клюв, гребешок, бородка. Ходить, звать, взлетать (на забор), кормить</text:p>
      <text:p text:style-name="P30"/>
      <text:p text:style-name="P13">Развитие фразовой речи (фразы типа «У</text:p>
      <text:p text:style-name="P13">петушка голова», «Хозяйка кормит кур»)</text:p>
      <text:p text:style-name="P32"/>
      <text:p text:style-name="P32"/>
      <text:p text:style-name="P32"/>
      <text:p text:style-name="P18">3-я</text:p>
      <text:p text:style-name="P13">«Домашние</text:p>
      <text:p text:style-name="P13"><text:soft-page-break/>птицы»</text:p>
      <text:p text:style-name="P13">Гусь, утка, яйца. Веселый, грустный. Кукарекать, крякать, пищать, гоготать, клевать, плавать</text:p>
      <text:p text:style-name="P30"/>
      <text:p text:style-name="P12">Понимание и образование множественного числа существительных. Развитие фразовой речи</text:p>
      <text:p text:style-name="P18">4-я</text:p>
      <text:p text:style-name="P13">«Птицы»</text:p>
      <text:p text:style-name="P13">Воробей, синичка, снегирь, ворона, кормушка. Красная (желтая) грудка, черная, коричневый</text:p>
      <text:p text:style-name="P30"/>
      <text:p text:style-name="P13">Развитие фразовой речи (фразы типа « У воробья клюв»). Понимание категории числа глаголов прошедшеговремени. Образование существительных множественного числа</text:p>
      <text:p text:style-name="P5">Февраль</text:p>
      <text:p text:style-name="P32"/>
      <text:p text:style-name="P32"/>
      <text:p text:style-name="P18">1-я</text:p>
      <text:p text:style-name="P30"/>
      <text:p text:style-name="P13">«Кошка с</text:p>
      <text:p text:style-name="P13">котятами»</text:p>
      <text:p text:style-name="P13">Кошка, кот, котенок, котята, усы, лапы, хвост, шерсть, мордочка.</text:p>
      <text:p text:style-name="P13">Мяукать, лакать', ловить (мышей)</text:p>
      <text:p text:style-name="P13">Развитие фразовой речи (фразы типа «Кошка спит», «Кошка лакает молоко»). Закрепление пониманиясуществительных с уменьшитель- но-ласкательными суффиксами. Обучение пересказу со зрительнойопорой</text:p>
      <text:p text:style-name="P18">2-я</text:p>
      <text:p text:style-name="P13">«Собака со щенками»</text:p>
      <text:p text:style-name="P13">Собака, щенок, щенки. Добрая, злая, чистый, грязный. Лаять, сторожить, охранять, угощать (косточкой),приче- сывать, гладить</text:p>
      <text:p text:style-name="P13">Упражнение в подборе антонимов- определений. Развитие фразовой речи (фразы типа «Таня гладит собаку»,« У собаки щенки»)</text:p>
      <text:p text:style-name="P18">3-я</text:p>
      <text:p text:style-name="P13">«Домашние</text:p>
      <text:p text:style-name="P13">животные»</text:p>
      <text:p text:style-name="P13">Коза, корова, лошадь, овца, рога,</text:p>
      <text:p text:style-name="P13">копыта.</text:p>
      <text:p text:style-name="P13">Дает (молоко, шерсть), перевозит грузы, подает голос, приносит пользу, ухаживает</text:p>
      <text:p text:style-name="P13">Развитие фразовой речи (фразы типа « У</text:p>
      <text:p text:style-name="P13">коровы рога», «Корова дает молоко», «Траву дадим козе»)</text:p>
      <text:p text:style-name="P18">4-я</text:p>
      <text:p text:style-name="P13">«Дикие животные. Заяц»</text:p>
      <text:p text:style-name="P13">Заяц, зайчик. Прыгать, бегать, скакать,</text:p>
      <text:p text:style-name="P13"><text:soft-page-break/>шевелить (ушами), грызть (кору, морковку), бояться (лису, волка, сову)</text:p>
      <text:p text:style-name="P13">Развитие фразовой речи (фразы типа «Зайчик</text:p>
      <text:p text:style-name="P13">хочет покататься», «У моего зайчика болит ухо»). Практическое усвоение предлогов</text:p>
      <text:p text:style-name="P13">«на», «под», «в»</text:p>
      <text:p text:style-name="P5">Март</text:p>
      <text:p text:style-name="P18">1-я</text:p>
      <text:p text:style-name="P13">«Дикие</text:p>
      <text:p text:style-name="P13">животные»</text:p>
      <text:p text:style-name="P13">&gt;</text:p>
      <text:p text:style-name="P13">Медведь, лиса, волк, ежик, белка.</text:p>
      <text:p text:style-name="P13">Косолапый, рыжая, зубастый, колючий</text:p>
      <text:p text:style-name="P13">Обучение связному высказыванию</text:p>
      <text:p text:style-name="P13">(описательному рассказу о животном). Практическое усвоение употребления существительных вродительном падеже с предлогом «от». Обучение пересказу сказки с опорой на иллюстрации</text:p>
      <text:p text:style-name="P18">2-я</text:p>
      <text:p text:style-name="P13">«Мамин</text:p>
      <text:p text:style-name="P13">праздник»</text:p>
      <text:p text:style-name="P13">Красивая, добрая, умная, веселая.</text:p>
      <text:p text:style-name="P13">Готовит (обед), моет (посуду), шьет, гладит, стирает, жарит, варит, чистит, печет</text:p>
      <text:p text:style-name="P13">Практическое усвоение согласования</text:p>
      <text:p text:style-name="P13">существительного женского рода с прилагательными и местоимением «моя». Практическое употреблениеглаголов совершенного вида. Образование суще- ствительных дательного и винительного падежей. Развитиефразовой речи (фразы типа «Мама варит суп»)</text:p>
      <text:p text:style-name="P18">3-я</text:p>
      <text:p text:style-name="P13">«Продукты</text:p>
      <text:p text:style-name="P13">питания»</text:p>
      <text:p text:style-name="P13">Борщ, суп, каша, колбаса, макароны,</text:p>
      <text:p text:style-name="P13">хлеб, компот. Горячий, вкусный. Наливать, резать, накрывать (на стол)</text:p>
      <text:p text:style-name="P13">Образование существительных</text:p>
      <text:p text:style-name="P13">творительного падежа. Практическое усвоение предлогов «на», «в», «из», «под». Употребление глаголовсовершенного вида, глаголов в прошедшем времени</text:p>
      <text:p text:style-name="P18">4-я</text:p>
      <text:p text:style-name="P13">«Профессии в</text:p>
      <text:p text:style-name="P13">детском саду»</text:p>
      <text:p text:style-name="P13">Воспитатель, няня, логопед, повар,</text:p>
      <text:p text:style-name="P13">музыкальный руководитель, врач (медсестра). Учить, читать, гулять, убирать, подметать, играть (напианино), танцевать, лечить</text:p>
      <text:p text:style-name="P13">Развитие диалогической речи. Развитие фразовой речи. Упражнение детей в употреблении глаголовповелительного наклонения (оречевление инструкций)</text:p>
      <text:p text:style-name="P5">Апрель</text:p>
      <text:p text:style-name="P13">1-я</text:p>
      <text:p text:style-name="P13">«Весна.</text:p>
      <text:p text:style-name="P13"><text:soft-page-break/>Кораблик»</text:p>
      <text:p text:style-name="P13">Кораблик, лодочка, весна, ручейки,</text:p>
      <text:p text:style-name="P13">сосульки, проталины. Весеннее, яркое. Греть, таять, пускать, плыть</text:p>
      <text:p text:style-name="P12">Практическое усвоение притяжательных</text:p>
      <text:p text:style-name="P12">местоимений «мой», «моя». Упражнение детей в пересказе со зрительной опорой. Закрепление понятий«один» - «много»</text:p>
      <text:p text:style-name="P18">2-я</text:p>
      <text:p text:style-name="P13"/>
      <text:p text:style-name="P13"/>
      <text:p text:style-name="P32"/>
      <text:p text:style-name="P18">3-я</text:p>
      <text:p text:style-name="P13">«Транспорт»</text:p>
      <text:p text:style-name="P13">Машина, автобус, кузов, кабина,</text:p>
      <text:p text:style-name="P13">колесо, фара, шофер, гараж.</text:p>
      <text:p text:style-name="P13">Легковая, грузовая. Едет, гудит, везет. Быстро, медленно, тихо, громко, вперед, назад</text:p>
      <text:p text:style-name="P13">Различение и практическое усвоение форм</text:p>
      <text:p text:style-name="P13">единственного и множественного числа су- ществительных. Образование существительных родительногопадежа с предлогом «без». Практическое употребление сложных глаголов будущего времени ссуществительным винительного падежа. Упражнение в пересказе со зрительной опорой. Практическоеупотребление предлога</text:p>
      <text:p text:style-name="P13">«на» с существительным предложного падежа. Усвоение наречий-антонимов</text:p>
      <text:p text:style-name="P18">4-я</text:p>
      <text:p text:style-name="P30"/>
      <text:p text:style-name="P13">«Самолет»</text:p>
      <text:p text:style-name="P30"/>
      <text:p text:style-name="P13">Самолет, крылья, хвост, кабина, колеса, руль, пилот, летчик, пассажиры. Лететь, взлетать, приземляться,подниматься, опускаться. Далеко, близко, высоко, низко</text:p>
      <text:p text:style-name="P30"/>
      <text:p text:style-name="P13">Образование множественного числа существительных. Практическое усвоение предлогов «на», «под», «в»,«за». Практическое усвоение наречий-антонимов, приставочных глаголов</text:p>
      <text:p text:style-name="P5">Май</text:p>
      <text:p text:style-name="P32"/>
      <text:p text:style-name="P18">1-я</text:p>
      <text:p text:style-name="P30"/>
      <text:p text:style-name="P13">«Весна»</text:p>
      <text:p text:style-name="P13">Времена года (осень, зима, весна,</text:p>
      <text:p text:style-name="P13">лето). Вырасти, распускаться. Тепло, жарко</text:p>
      <text:p text:style-name="P13">Развитие словесно-логического мышления.</text:p>
      <text:p text:style-name="P13">Развитие диалогической речи. Упражнение в употреблении предлогов пространственного значения</text:p>
      <text:p text:style-name="P18">2-я</text:p>
      <text:p text:style-name="P13">«Насекомые»</text:p>
      <text:p text:style-name="P13"><text:soft-page-break/>Бабочка, муха, жук, оса, паук, муравей,</text:p>
      <text:p text:style-name="P13">стрекоза, комар, крылья, лапки, усики. Разноцветная.</text:p>
      <text:p text:style-name="P13">Ползать, жужжать, прыгать, кружиться</text:p>
      <text:p text:style-name="P13">Практическое усвоение согласования</text:p>
      <text:p text:style-name="P13">прилагательных с существительными, существительных с глаголами прошедшего времени. Употреблениепредлогов «на»,</text:p>
      <text:p text:style-name="P13">«под», « в » . Развитие фразовой речи</text:p>
      <text:p text:style-name="P18">3-я</text:p>
      <text:p text:style-name="P13">«Цветы»</text:p>
      <text:p text:style-name="P13">Мак, одуванчик, василек, ландыш,</text:p>
      <text:p text:style-name="P13">ромашка, роза, тюльпан, колокольчик, стебель, лепестки, листок. Сажать, поливать, собирать</text:p>
      <text:p text:style-name="P13">Развитие фразовой речи (фраза типа</text:p>
      <text:p text:style-name="P13">«Девочка сажает цветы»). Упражнение в со- гласовании существительного с прилагательным. Образованиесуществительных дательного падежа</text:p>
      <text:p text:style-name="P5">Взаимодействие с семьями воспитанников</text:p>
      <text:p text:style-name="P13">Вопросам взаимосвязи детского сада с семьей в последнее время уделяется все большее внимание, так как личность ребенка формируется, прежде всего, в семье и семейных отношениях. В дошкольных учреждениях создаются условия, имитирующие домашние, к образовательно-воспитательному процессу привлекаются родители, которые участвуют в организованной образовательной деятельности, интегрированных занятиях, спортивных праздниках, викторинах, вечерах досуга, театрализованных представлениях, экскурсиях. Педагоги работают над созданием единого сообщества, объединяющего взрослых и детей. Для родителей проводятся тематические родительские собрания и круглые столы, семинары, мастер-классы, организуются диспуты, создаются библиотеки специальной литературы в каждой группе МБДОУ.</text:p>
      <text:p text:style-name="P13">В логопедической группе учитель-логопед и другие специалисты пытаются привлечь родителей к коррекционно-развивающей работе через <text:span text:style-name="T4">систему методических рекомендаций. </text:span>Эти рекомендации родители получают в устной форме на вечерних приемах и еженедельно по <text:span text:style-name="T26">четвергам</text:span>. Рекомендации родителям необходимы для того, чтобы как можно скорее ликвидировать отставание детей — как в речевом, так и в общем развитии. </text:p>
      <text:p text:style-name="P13">Методические рекомендации, подскажут родителям, в какое время лучше организовать совместную игровую деятельность с ребенком, во что и как следует играть с ребенком дома. Они предоставят дошкольнику возможность занять активную позицию, вступить в диалог с окружающим миром, найти ответы на многие вопросы с помощью взрослого. Так, родители смогут предложить ребенку поиграть в различные подвижные игры, проведут пальчиковую гимнастику, прочитают и стихи, помогут научиться лепить и рисовать, составлять рассказы и отгадывать загадки. Выполняя с ребенком предложенные задания, наблюдая, рассматривая, играя, взрослые разовьют его речь, зрительное и слуховое внимание, память и мышление, что станет залогом успешного обучения ребенка в школе. </text:p>
      <text:p text:style-name="P13"><text:soft-page-break/>Дети четырехлетнего возраста впервые начинают проявлять стремление к интеллектуальному общению со взрослыми, задают много проблемных вопросов. Родители должны учитывать эту особенность малышей и не оставлять без внимания их вопросы. Особенно это касается детей с речевой патологией, плохо и мало говорящих. Речевую активность таких детей родители должны поддерживать и всячески стимулировать. Это позволяет укрепить доверие ребенка к окружающим взрослым, направить его познавательную активность в нужное русло, вселить в него уверенность в собственных силах и возможностях, что будет способствовать преодолению отставания в речевом развитии.</text:p>
      <text:p text:style-name="P13">Специально для родителей детей подобраны материалы для оформления родительских уголков в групповой раздевалке. Материалы родительских уголков помогают родителям организовать развивающее общение с ребенком и дома, и на прогулке, содержат описание опытов, подвижных игр, художественные произведения для чтения и заучивания.</text:p>
      <text:p text:style-name="P33"><text:span text:style-name="T14">Перспективный план работы с родителями на 2018 – 2019 учебный год (вторая младшая группа) </text:span><text:span text:style-name="T18">см. в приложении 1</text:span></text:p>
      <text:p text:style-name="P74">Часть IV. Организационный раздел рабочей программы логопеда</text:p>
      <text:p text:style-name="P5">МАТЕРИАЛЬНО – ТЕХНИЧЕСКАЯ БАЗА.</text:p>
      <text:p text:style-name="P29"/>
      <text:p text:style-name="P5">Особенности организации предметно-пространственной развивающей среды</text:p>
      <text:p text:style-name="P13">Важное значение при формировании высших психических функций у ребенка с проблемами в развитии имеет организация предметно-пространственной развивающей среды как в кабинете логопеда, так и в групповом помещении. Известно, что предметно-пространственная развивающая среда создает возможности для расширения опыта эмоционально – практического взаимодействия дошкольника со взрослыми и сверстниками в наиболее важных для ребёнка сферах жизни и позволяет включить в активную познавательную деятельность одновременно всех детей группы. В ней они реализуют свои способности. Среда стимулирует развитие самостоятельности, инициативности, помогает утвердиться в чувстве уверенности в себе.</text:p>
      <text:p text:style-name="P13">Она представляет собой хорошо оборудованные полузамкнутые микропространства для игр детей поодиночке или небольшими подгруппами, не перегружено оборудованием. Неформальное общение со сверстниками и педагогом при игровом взаимодействии положительно влияет на развитие речи ребенка и его интеллектуальное развитие в целом, так как осуществляется в форме игры, интересной ребенку, предоставляющей ему полную свободу действий.</text:p>
      <text:p text:style-name="P13">При организации предметно-пространственной развивающей среды в младшей группе учитывается, что дети младшего дошкольного возраста плохо реагируют на пространственные изменения обстановки и предпочитают в этом смысле стабильность (Полякова М.Н.), поэтому мебель в группе переставляется не часто, местоположение и количество развивающих центров остаётся постоянным..</text:p>
      <text:p text:style-name="P13"><text:soft-page-break/>На четвертом году жизни резко возрастает двигательная активность малышей. Причем у детей с тяжелой речевой патологией движения плохо скоординированы, дети моторно неловки, не обладают быстротой реакции. Поэтому пространственная организация среды одновременно и обеспечивает безопасность, и стимулирует двигательную активность. <text:s/>С учетом того, что в этом возрасте у детей формируются сенсорные способности (в первый период работы акцент делается на развитие слухового и зрительного восприятия), в группе достаточное количество постоянно заменяемых звучащих игрушек и предметов-заместителей.</text:p>
      <text:p text:style-name="P13">Дети младшего дошкольного возраста предпочитают крупные яркие игрушки, которые сделаны из различных материалов чистых цветов и имеют несложные формы. В логопедической группе нет неестественно окрашенных игрушек, так как у детей формируются эталонные представления об окружающем.</text:p>
      <text:p text:style-name="P13">Помня о том, что развитие речи непосредственным образом связано с развитием мелкой (пальцевой) моторики, развивающая среда в младшей <text:s/>группе оснащена большим количеством игр и пособий для развития мелкой моторики.</text:p>
      <text:p text:style-name="P13">Дети четвертого года жизни с ОНР, в отличие от своих нормально развивающихся сверстников, предпочитают игры не «вместе», а «рядом», для чего также созданы все условия. При этом начинающееся формирование коммуникативных навыков в игре предполагает создание обстановки для сюжетно-ролевых игр.</text:p>
      <text:p text:style-name="P13">Особое значение в младшей <text:s/>группе уделяется играм-драматизациям и театрализованным играм, проводимым, конечно, пока на самом элементарном уровне. Для этого существует должное оборудование (костюмы, маски, атрибуты) для обыгрывания сказок «Репка», «Курочка Ряба», «Волк и козлята».</text:p>
      <text:p text:style-name="P5">ОСНАЩЕНИЕ ЛОГОПЕДИЧЕСКОГО КАБИНЕТА:</text:p>
      <text:p text:style-name="P12">Логопедический кабинет представляет собой хорошо освещенное помещение. На одной из стен кабинета прикреплено большое зеркало. Под зеркалом располагается полка для картотек предметных картинок и речевого материала (уточнение произношения в звукоподражаниях, произношения гласных и согласных раннего онтогенеза), а также стол и стульчики, рассчитанные на подгруппу детей. Для проведения артикуляционной и мимической гимнастики, а также для того, чтобы приучить детей к занятиям у зеркала и сделать эти занятия привлекательными, имеется набор игрушек.</text:p>
      <text:p text:style-name="P12">Игры, игрушки, пособия размещаются в шкафах или на стеллажах. Материал обновляется по мере изучения каждой новой лексической темы. Это и позволяет организовать развивающую среду в стенах логопедического кабинета. Этому же способствует размещение на стенах кабинета или на дверцах шкафов магнитной доски, наборного полотна, на которых малыши могут рисовать, складывать разрезные картинки или плоские сборные игрушки.</text:p>
      <text:p text:style-name="P12">В младшей логопедической группе в кабинете логопеда создана особая сенсорная зона, содержащая игрушки и пособия для развития слухового и зрительного восприятия, формирования первичных представлений о цвете и форме предметов, а также уголок с пособиями для развития моторной сферы.</text:p>
      <text:p text:style-name="P12"><text:soft-page-break/>В шкафах в специальных папках и коробках хранится сменный материал по всем изучаемым лексическим темам. В каждой папке или коробке - крупные предметные и сюжетные картинки, настольно-печатные дидактические игры и пособия для уточнения и расширения словаря, формирования и совершенствования грамматического строя речи, фонетико-фонематических представлений, связной речи, зрительного гнозиса и конструктивного праксиса, неречевых психических функций.</text:p>
      <text:p text:style-name="P12">Кроме того, в кабинете имеются наборы муляжей, крупные и мелкие игрушки по всем лексическим темам, конструкторы, мозаики, кубики, пирамидки, матрешки и другие сборные игрушки, настольный материал для обыгрывания предусмотренных программой сказок.</text:p>
      <text:p text:style-name="P20">Центр речевого и креативного развития в кабинете логопеда</text:p>
      <text:p text:style-name="P13">1. Зеркало </text:p>
      <text:p text:style-name="P13">2. Стулья для занятий у зеркала.</text:p>
      <text:p text:style-name="P13">3. Крупные предметные картинки по изучаемым лексическим темам.</text:p>
      <text:p text:style-name="P13">4. Простые сюжетные картинки, серии сюжетных картинок.</text:p>
      <text:p text:style-name="P13">5. Парные картинки по изучаемым лексическим темам (одинаковые предметы и объекты и отличающиеся по размеру и цвету предметы и объекты).</text:p>
      <text:p text:style-name="P13">6. «Лото» (для маленьких) по изучаемым темам.</text:p>
      <text:p text:style-name="P13">7. «Любимые сказки» для младшей <text:s/>группы</text:p>
      <text:p text:style-name="P13">8. «Веселая артикуляционная гимнастика» .</text:p>
      <text:p text:style-name="P13">9. Небольшие игрушки и муляжи по изучаемым темам, разнообразный счетный материал (для формирования математического словаря).</text:p>
      <text:p text:style-name="P13">10. Настольно-печатные дидактические игры для формирования и совершенствования грамматического строя речи («Один и много», «Кого не стало?», «Чего не хватает?», «Что ты видишь?», «Большой-маленький», «Мой, моя, мои»)</text:p>
      <text:p text:style-name="P13">11. Дыхательные тренажеры, игрушки, пособия для развития дыхания (свистки, свистульки, дудочки, сухие листики «Бабочки», «Задуй свечу», «Трубочки – соломинки», «Дудочки», «Воздушные шары», «Ватные шарики», «Забей мяч в ворота», «Цветик – семицветик», «Султанчики», « Разноцветные снежинки»).</text:p>
      <text:p text:style-name="P13">12. Предметные картинки по всем лексическим темам (в коробках и папках).</text:p>
      <text:p text:style-name="P20">Центр сенсорного развития в кабинете логопеда</text:p>
      <text:p text:style-name="P13">1. Звучащие игрушки (погремушки, пищалки, свистки, дудочки, колокольчики, звучащие мячики и волчки).</text:p>
      <text:p text:style-name="P13">2. Звучащие игрушки-заместители (запаянные контейнеры от киндер-сюрприза с различными наполнителями — горохом, фасолью, пшеном и т.п.)</text:p>
      <text:p text:style-name="P13">3. Лото «Цветные фоны» (для маленьких) с простыми предметными картинками и изображениями геометрических фигур, окрашенных в четыре основных цвета (красный, желтый, зеленый, синий).</text:p>
      <text:p text:style-name="P13">7. Игра «Раскрась картинку».</text:p>
      <text:p text:style-name="P13">8. Занимательные игрушки для развития тактильных ощущений (плоскостные фигурки животных с различными поверхностями — меховой, бархатной, шелковой, наждачной и т.п.).</text:p>
      <text:p text:style-name="P13"><text:soft-page-break/>9. «Волшебный мешочек» с мелкими деревянными игрушками или пластиковыми фигурками животных.</text:p>
      <text:p text:style-name="P13">10. Рамки-вкладыши и игрушки-вкладыши для раскладывания предметов по размеру.</text:p>
      <text:p text:style-name="P13">11. Игрушки-гнезда (вкладывающиеся друг в друга пластиковые стаканчики).</text:p>
      <text:p text:style-name="P13">12. «Пальчиковые бассейны» с различными наполнителями (фасолью, морскими камешками) и мелкими игрушками.</text:p>
      <text:p text:style-name="P13">13. Белая и цветная бумага для рисования.</text:p>
      <text:p text:style-name="P30"/>
      <text:p text:style-name="P5">Литература.</text:p>
      <text:p text:style-name="P13">1. Кириллова Ю.А. Комплексы упражнений (ОРУ) и подвижных игр на свежем воздухе для детей логопедических групп (ОНР) с 3 до 7 лет</text:p>
      <text:p text:style-name="P13">СПб « ДЕТСТВО- ПРЕСС», 2008</text:p>
      <text:p text:style-name="P13">2. Фомичева М.Ф. Воспитание у детей правильного произношения- МОСКВА «ПРОСВЕЩЕНИЕ» 1981</text:p>
      <text:p text:style-name="P13">3. Пожиленко Е.А. Артикуляционная гимнастика- СПб «КАРО» 2006</text:p>
      <text:p text:style-name="P13">4. Ануфриева А., Митюкова О. Игры и занятия для малышей Волговятское издательство, 1966</text:p>
      <text:p text:style-name="P13">5. Нищева Н.В. Тетрадь для младшей логопедической группы детского сада - СПб «ДЕТСТВО- ПРЕСС», 2003</text:p>
      <text:p text:style-name="P13">6. Жукова Н.С. Логопедия- Екатеринбург АРД ЛТД, 1999</text:p>
      <text:p text:style-name="P13">7. Сиротюк А.Л. Коррекция развития интеллекта дошкольников» Москва «СФЕРА», 2003</text:p>
      <text:p text:style-name="P13">8. Комратова Н.Г. Учимся говорить правильно- Москва «СФЕРА», 2004</text:p>
      <text:p text:style-name="P13">9.Орлова Ф.М. Нам весело- МОСКВА «ПРОСВЕЩЕНИЕ», 1973</text:p>
      <text:p text:style-name="P13">10. Венгер Л.А. Игры и упражнения по развитию умственных способностей у детей дошкольного возраста- МОСКВА «ПРОСВЕЩЕНИЕ», 1989</text:p>
      <text:p text:style-name="P13">11. Бардышева Т.Ю., Моносова Е.Н. Логопедические занятия в детском саду 2-я младшая группа- Москва «Скрипторий 2003», 2010</text:p>
      <text:p text:style-name="P13">12. Пилюгина Э.Г. Занятия по сенсорному воспитанию - МОСКВА «ПРОСВЕЩЕНИЕ», 1983</text:p>
      <text:p text:style-name="P13">13. Гаркуша Ю.Ф. Выявление и преодоление речевых нарушений в дошкольном возрасте- Москва «АЙРИС дидактика», 2005</text:p>
      <text:p text:style-name="P13">14. Громова О.Е. Методика формирования начального детского лексикона- Москва «СФЕРА», 2005</text:p>
      <text:p text:style-name="P13">15. Миронова С.А. Развитие речи дошкольников на логопедических занятиях- МОСКВА «ПРОСВЕЩЕНИЕ», 1991</text:p>
      <text:p text:style-name="P13">16. Нищева Н. В. Организация коррекционно- развивающей работы в младшей логопедической группе детского сада- СПб «ДЕТСТВО- ПРЕСС», 2004</text:p>
      <text:p text:style-name="P13">17. Максаков А.И. Правильно ли говорит ваш ребенок- Москва «Мозаика - Синтез», 2005</text:p>
      <text:p text:style-name="P13">18. Колесникова Е.В. Развитие звуковой культуры речи у детей 3-4 лет -Москва ГНОМ-ПРЕСС, 1999</text:p>
      <text:p text:style-name="P13">19. Галкина Г.Г. Пальцы помогают говорить- Москва, 2006</text:p>
      <text:p text:style-name="P13"><text:soft-page-break/>20. Гаркуша Ю.Ф. Коррекционно- педагогическая работа в дошкольных учреждениях для детей с нарушениями речи- Москва, 2001</text:p>
      <text:p text:style-name="P13">21. Организация коррекционно- логопедической работы в диагностических группах с детьми дошкольного возраста. - Москва, 2007</text:p>
      <text:p text:style-name="P13">22. Бабаева Т.И., Михайловой З.И., Гогоберидзе А.Г. Примерная основная общеобразовательная программа дошкольного образования</text:p>
      <text:p text:style-name="P13">«Детство». — СПб., 2012.</text:p>
      <text:p text:style-name="P13">23. Нищева Н. В. Примерная адаптированная программа коррекционно- развивающей работы в логопедической группе детского сада для детей</text:p>
      <text:p text:style-name="P13">с тяжелыми нарушениями речи (общим недоразвитием речи) с 3 до 7 лет - Спб, 20</text:p>
      <text:p text:style-name="P13">24. Нищева.Н.В. Речевая карта ребенка младшего дошкольного возраста с ОНР — СПб. «ДЕТСТВО-ПРЕСС», 2013.</text:p>
      <text:p text:style-name="P13">25. Нищева Н. В. Занимаемся вместе. Младшая группа. Домашняя тетрадь. — СПб.: «ДЕТСТВО-ПРЕСС», 2013.</text:p>
      <text:p text:style-name="P13">26. Воронина Л.П., Червякова Н.А. Сменный материал для стенда «Уголок логопеда» Младший дошкольный возраст - «ДЕТСТВО-ПРЕСС», 2013.</text:p>
      <text:p text:style-name="P13">27. Дурова Н.В. Игры и упражнения на развитие фонетико- фонематического слуха у дошкольников.- Москва Школьная пресса 2010</text:p>
      <text:p text:style-name="P13">28. Петрова Т.И., Е.С. Петрова. Игры и занятия по развитию речи дошкольников.- Москва Школьная пресса 2010.</text:p>
      <text:p text:style-name="P30"/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S PMincho" style:font-family-asian="'MS P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MS PMincho" style:font-family-asian="'MS P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27M8S</meta:editing-duration>
    <meta:editing-cycles>4</meta:editing-cycles>
    <meta:generator>LibreOffice/5.3.0.3$Windows_x86 LibreOffice_project/7074905676c47b82bbcfbea1aeefc84afe1c50e1</meta:generator>
    <dc:date>2020-11-04T16:08:21.186000000</dc:date>
    <meta:document-statistic meta:table-count="1" meta:image-count="0" meta:object-count="0" meta:page-count="39" meta:paragraph-count="774" meta:word-count="10000" meta:character-count="83157" meta:non-whitespace-character-count="73917"/>
    <meta:user-defined meta:name="Info 1"/>
    <meta:user-defined meta:name="Info 2"/>
    <meta:user-defined meta:name="Info 3"/>
    <meta:user-defined meta:name="Info 4"/>
  </office:meta>
</office:document-meta>
</file>